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3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>
        <style:tab-stops>
          <style:tab-stop style:position="327.0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327.00pt"/>
        </style:tab-stops>
      </style:paragraph-properties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bottom="10.00pt">
        <style:tab-stops>
          <style:tab-stop style:position="210.60pt"/>
        </style:tab-stops>
      </style:paragraph-properties>
    </style:style>
    <style:style style:name="P11" style:family="paragraph">
      <style:paragraph-properties fo:line-height="115.00%" fo:text-align="center" fo:margin-bottom="10.00pt">
        <style:tab-stops>
          <style:tab-stop style:position="210.60pt"/>
        </style:tab-stops>
      </style:paragraph-properties>
    </style:style>
    <style:style style:name="P12" style:family="paragraph">
      <style:paragraph-properties fo:line-height="115.00%" fo:text-align="left" fo:margin-bottom="10.00pt">
        <style:tab-stops>
          <style:tab-stop style:position="210.60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108.60pt"/>
        </style:tab-stops>
      </style:paragraph-properties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15.00%" fo:text-align="left" fo:margin-bottom="10.00pt">
        <style:tab-stops>
          <style:tab-stop style:position="79.80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76.20pt"/>
        </style:tab-stops>
      </style:paragraph-properties>
    </style:style>
    <style:style style:name="P18" style:family="paragraph">
      <style:paragraph-properties fo:line-height="115.00%" fo:text-align="center">
        <style:tab-stops>
          <style:tab-stop style:position="76.20pt"/>
        </style:tab-stops>
      </style:paragraph-properties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15.00%" fo:text-align="justify"/>
    </style:style>
    <style:style style:name="P26" style:family="paragraph">
      <style:paragraph-properties fo:line-height="115.00%" fo:text-align="justify" fo:margin-bottom="10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15.00%" fo:text-align="justify" fo:margin-bottom="1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15.00%" fo:text-align="justify" fo:margin-bottom="10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15.00%" fo:text-align="justify" fo:margin-bottom="10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15.00%" fo:text-align="justify" fo:margin-bottom="10.0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 style:type="cente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 style:type="center"/>
        </style:tab-stops>
      </style:paragraph-properties>
    </style:style>
    <style:style style:name="P47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 fo:margin-left="5.45pt" fo:text-indent="-5.40pt">
        <style:tab-stops>
          <style:tab-stop style:position="29.95pt" style:type="center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96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12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 fo:margin-left="5.45pt" fo:text-indent="-5.40pt">
        <style:tab-stops>
          <style:tab-stop style:position="29.95pt"/>
          <style:tab-stop style:position="32891.05pt"/>
          <style:tab-stop style:position="448176.20pt" style:type="right"/>
          <style:tab-stop style:position="1620.15pt"/>
          <style:tab-stop style:position="235.55pt"/>
        </style:tab-stops>
      </style:paragraph-properties>
    </style:style>
    <style:style style:name="P116" style:family="paragraph">
      <style:paragraph-properties fo:line-height="115.00%" fo:text-align="left" fo:margin-bottom="10.00pt">
        <style:tab-stops>
          <style:tab-stop style:position="115.20pt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115.20p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20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22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23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24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25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26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27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29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30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31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33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34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35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36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37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38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39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0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42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3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4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45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47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48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49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50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51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53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54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55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56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57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59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60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61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62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63" style:family="paragraph">
      <style:paragraph-properties fo:line-height="100.00%" fo:text-align="left" fo:margin-left="12.50pt" fo:text-indent="-5.40pt">
        <style:tab-stops>
          <style:tab-stop style:position="18.70pt"/>
          <style:tab-stop style:position="32884.00pt"/>
          <style:tab-stop style:position="448169.15pt" style:type="right"/>
          <style:tab-stop style:position="1613.10pt"/>
          <style:tab-stop style:position="255.85p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65" style:family="paragraph">
      <style:paragraph-properties fo:line-height="115.00%" fo:text-align="left">
        <style:tab-stops>
          <style:tab-stop style:position="189.60pt"/>
        </style:tab-stops>
      </style:paragraph-properties>
    </style:style>
    <style:style style:name="P166" style:family="paragraph">
      <style:paragraph-properties fo:line-height="115.00%" fo:text-align="left" fo:margin-bottom="10.00pt">
        <style:tab-stops>
          <style:tab-stop style:position="189.60pt"/>
        </style:tab-stops>
      </style:paragraph-properties>
    </style:style>
    <style:style style:name="P167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68" style:family="paragraph">
      <style:paragraph-properties fo:line-height="115.00%" fo:text-align="left">
        <style:tab-stops>
          <style:tab-stop style:position="189.60pt"/>
        </style:tab-stops>
      </style:paragraph-properties>
    </style:style>
    <style:style style:name="P169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15.00%" fo:text-align="left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15.00%" fo:text-align="lef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15.00%" fo:text-align="left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15.00%" fo:text-align="left"/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15.00%" fo:text-align="left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15.00%" fo:text-align="left"/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15.00%" fo:text-align="left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15.00%" fo:text-align="left"/>
    </style:style>
    <style:style style:name="P186" style:family="paragraph">
      <style:paragraph-properties fo:line-height="115.00%" fo:text-align="left" fo:margin-bottom="10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15.00%" fo:text-align="lef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15.00%" fo:text-align="lef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15.00%" fo:text-align="lef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15.00%" fo:text-align="left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15.00%" fo:text-align="left"/>
    </style:style>
    <style:style style:name="P197" style:family="paragraph">
      <style:paragraph-properties fo:line-height="100.00%" fo:text-align="left"/>
    </style:style>
    <text:list-style style:name="L19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8" style:family="paragraph">
      <style:paragraph-properties fo:line-height="115.00%" fo:text-align="left" fo:margin-left="-18.00pt" fo:text-indent="18.00pt"/>
    </style:style>
    <style:style style:name="P199" style:family="paragraph">
      <style:paragraph-properties fo:line-height="115.00%" fo:text-align="left" fo:margin-bottom="10.00pt"/>
    </style:style>
    <style:style style:name="P200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338.3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01" style:family="paragraph">
      <style:paragraph-properties fo:line-height="115.00%" fo:text-align="left" fo:margin-bottom="10.00pt"/>
    </style:style>
    <style:style style:name="P202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338.3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03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04" style:family="paragraph">
      <style:paragraph-properties fo:line-height="115.00%" fo:text-align="left" fo:margin-bottom="10.00pt"/>
    </style:style>
    <style:style style:name="P205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06" style:family="paragraph">
      <style:paragraph-properties fo:line-height="115.00%" fo:text-align="left" fo:margin-bottom="10.00pt"/>
    </style:style>
    <style:style style:name="P207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08" style:family="paragraph">
      <style:paragraph-properties fo:line-height="115.00%" fo:text-align="left" fo:margin-bottom="10.00pt"/>
    </style:style>
    <style:style style:name="P209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10" style:family="paragraph">
      <style:paragraph-properties fo:line-height="115.00%" fo:text-align="left" fo:margin-bottom="10.00pt"/>
    </style:style>
    <style:style style:name="P211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12" style:family="paragraph">
      <style:paragraph-properties fo:line-height="115.00%" fo:text-align="left" fo:margin-bottom="10.00pt"/>
    </style:style>
    <style:style style:name="P213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14" style:family="paragraph">
      <style:paragraph-properties fo:line-height="115.00%" fo:text-align="left" fo:margin-bottom="10.00pt"/>
    </style:style>
    <style:style style:name="P215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16" style:family="paragraph">
      <style:paragraph-properties fo:line-height="115.00%" fo:text-align="left" fo:margin-bottom="10.00pt"/>
    </style:style>
    <style:style style:name="P217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18" style:family="paragraph">
      <style:paragraph-properties fo:line-height="115.00%" fo:text-align="left" fo:margin-bottom="10.00pt"/>
    </style:style>
    <style:style style:name="P219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20" style:family="paragraph">
      <style:paragraph-properties fo:line-height="115.00%" fo:text-align="left" fo:margin-bottom="10.00pt"/>
    </style:style>
    <style:style style:name="P221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22" style:family="paragraph">
      <style:paragraph-properties fo:line-height="115.00%" fo:text-align="left" fo:margin-bottom="10.00pt"/>
    </style:style>
    <style:style style:name="P223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24" style:family="paragraph">
      <style:paragraph-properties fo:line-height="115.00%" fo:text-align="left" fo:margin-bottom="10.00pt"/>
    </style:style>
    <style:style style:name="P225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26" style:family="paragraph">
      <style:paragraph-properties fo:line-height="115.00%" fo:text-align="left" fo:margin-bottom="10.00pt"/>
    </style:style>
    <style:style style:name="P227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28" style:family="paragraph">
      <style:paragraph-properties fo:line-height="115.00%" fo:text-align="left" fo:margin-bottom="10.00pt"/>
    </style:style>
    <style:style style:name="P229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30" style:family="paragraph">
      <style:paragraph-properties fo:line-height="115.00%" fo:text-align="left" fo:margin-bottom="10.00pt"/>
    </style:style>
    <style:style style:name="P231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32" style:family="paragraph">
      <style:paragraph-properties fo:line-height="115.00%" fo:text-align="left" fo:margin-bottom="10.00pt"/>
    </style:style>
    <style:style style:name="P233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34" style:family="paragraph">
      <style:paragraph-properties fo:line-height="115.00%" fo:text-align="left" fo:margin-bottom="10.00pt"/>
    </style:style>
    <style:style style:name="P235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38" style:family="paragraph">
      <style:paragraph-properties fo:line-height="115.00%" fo:text-align="left" fo:margin-bottom="10.00pt"/>
    </style:style>
    <style:style style:name="P239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00.00%" fo:text-align="left" fo:margin-left="2.70pt" fo:text-indent="-2.70pt">
        <style:tab-stops>
          <style:tab-stop style:position="36.30pt"/>
          <style:tab-stop style:position="3287.15pt"/>
          <style:tab-stop style:position="421118.95pt" style:type="right"/>
          <style:tab-stop style:position="1622.90pt"/>
          <style:tab-stop style:position="252.30pt"/>
        </style:tab-stops>
      </style:paragraph-properties>
    </style:style>
    <style:style style:name="P242" style:family="paragraph">
      <style:paragraph-properties fo:line-height="115.00%" fo:text-align="left" fo:margin-bottom="10.00pt"/>
    </style:style>
    <style:style style:name="P243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244" style:family="paragraph">
      <style:paragraph-properties fo:line-height="115.00%" fo:text-align="left">
        <style:tab-stops>
          <style:tab-stop style:position="189.60pt"/>
        </style:tab-stops>
      </style:paragraph-properties>
    </style:style>
    <style:style style:name="P245" style:family="paragraph">
      <style:paragraph-properties fo:line-height="100.00%" fo:text-align="left">
        <style:tab-stops>
          <style:tab-stop style:position="189.60pt"/>
        </style:tab-stops>
      </style:paragraph-properties>
    </style:style>
    <style:style style:name="P246" style:family="paragraph">
      <style:paragraph-properties fo:line-height="100.00%" fo:text-align="left"/>
    </style:style>
    <style:style style:name="P247" style:family="paragraph">
      <style:paragraph-properties fo:line-height="115.00%" fo:text-align="lef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15.00%" fo:text-align="lef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15.00%" fo:text-align="left"/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15.00%" fo:text-align="lef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15.00%" fo:text-align="left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15.00%" fo:text-align="left"/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15.00%" fo:text-align="left"/>
    </style:style>
    <style:style style:name="P260" style:family="paragraph">
      <style:paragraph-properties fo:line-height="100.00%" fo:text-align="left"/>
    </style:style>
    <style:style style:name="P261" style:family="paragraph">
      <style:paragraph-properties fo:line-height="115.00%" fo:text-align="left"/>
    </style:style>
    <style:style style:name="P262" style:family="paragraph">
      <style:paragraph-properties fo:line-height="100.00%" fo:text-align="left"/>
    </style:style>
    <style:style style:name="P263" style:family="paragraph">
      <style:paragraph-properties fo:line-height="115.00%" fo:text-align="left"/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15.00%" fo:text-align="left"/>
    </style:style>
    <style:style style:name="P266" style:family="paragraph">
      <style:paragraph-properties fo:line-height="100.00%" fo:text-align="left"/>
    </style:style>
    <style:style style:name="P267" style:family="paragraph">
      <style:paragraph-properties fo:line-height="115.00%" fo:text-align="lef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bottom="10.00pt"/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bottom="10.00pt"/>
    </style:style>
    <style:style style:name="P272" style:family="paragraph">
      <style:paragraph-properties fo:line-height="200.00%" fo:text-align="left" fo:margin-bottom="10.00pt"/>
    </style:style>
    <style:style style:name="P27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491667in"/>
    </style:style>
    <style:style style:name="TableColumn0101" style:family="table-column">
      <style:table-column-properties style:column-width="3.347222in"/>
    </style:style>
    <style:style style:name="TableColumn0102" style:family="table-column">
      <style:table-column-properties style:column-width="0.688889in"/>
    </style:style>
    <style:style style:name="TableColumn0103" style:family="table-column">
      <style:table-column-properties style:column-width="0.786806in"/>
    </style:style>
    <style:style style:name="TableColumn0104" style:family="table-column">
      <style:table-column-properties style:column-width="0.985417in"/>
    </style:style>
    <style:style style:name="Table01" style:family="table">
      <style:table-properties style:width="6.3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8" style:family="table-row">
      <style:table-row-properties style:min-row-height="0.234722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200" style:family="table-column">
      <style:table-column-properties style:column-width="0.433333in"/>
    </style:style>
    <style:style style:name="TableColumn0201" style:family="table-column">
      <style:table-column-properties style:column-width="3.727083in"/>
    </style:style>
    <style:style style:name="TableColumn0202" style:family="table-column">
      <style:table-column-properties style:column-width="0.629861in"/>
    </style:style>
    <style:style style:name="TableColumn0203" style:family="table-column">
      <style:table-column-properties style:column-width="0.742361in"/>
    </style:style>
    <style:style style:name="TableColumn0204" style:family="table-column">
      <style:table-column-properties style:column-width="0.940278in"/>
    </style:style>
    <style:style style:name="Table02" style:family="table">
      <style:table-properties style:width="6.472917in" fo:margin-left="0.000000in" style:writing-mode="lr" table:align="left" style:may-break-between-rows="true"/>
    </style:style>
    <style:style style:name="TableRow0200" style:family="table-row">
      <style:table-row-properties style:min-row-height="0.431944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 style:min-row-height="0.309028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0.541667in"/>
    </style:style>
    <style:style style:name="TableColumn0301" style:family="table-column">
      <style:table-column-properties style:column-width="3.541667in"/>
    </style:style>
    <style:style style:name="TableColumn0302" style:family="table-column">
      <style:table-column-properties style:column-width="0.841667in"/>
    </style:style>
    <style:style style:name="TableColumn0303" style:family="table-column">
      <style:table-column-properties style:column-width="0.808333in"/>
    </style:style>
    <style:style style:name="TableColumn0304" style:family="table-column">
      <style:table-column-properties style:column-width="0.766667in"/>
    </style:style>
    <style:style style:name="Table03" style:family="table">
      <style:table-properties style:width="6.5000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0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3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4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5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6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7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8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19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МУНИЦИПАЛЬНОЕ БЮДЖЕТНОЕ<text:s text:c="2"/>УЧРЕЖДЕНИЕ</text:span></text:p>
      <text:p text:style-name="P1"><text:span text:style-name="T1">ДОПОЛНИТЕЛЬНОГО<text:s text:c="2"/>ОБРАЗОВАНИЯ </text:span></text:p>
      <text:p text:style-name="P1"><text:span text:style-name="T1">ДЕТСКО-ЮНОШЕСКИЙ ЦЕНТР<text:s/></text:span><text:span text:style-name="T2">«<text:s/></text:span><text:span text:style-name="T3">ГАРМОНИЯ</text:span><text:span text:style-name="T4">»</text:span></text:p>
      <text:p text:style-name="P1"><text:span text:style-name="T5">ЧАНОВСКОГО РАЙОНА НОВОСИБИРСКОЙ ОБЛАСТИ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6"/></text:p>
      <text:p text:style-name="P3"><text:span text:style-name="T7">Рассмотрена и одобрена<text:s text:c="53"/>Утверждаю</text:span></text:p>
      <text:p text:style-name="P3"><text:span text:style-name="T7">на заседании методического совета<text:s text:c="34"/>Директор</text:span></text:p>
      <text:p text:style-name="P4"><text:span text:style-name="T7">Детско<text:s/></text:span><text:span text:style-name="T8">–</text:span><text:span text:style-name="T9"><text:s/></text:span><text:span text:style-name="T10">юношеского центра<text:s text:c="36"/>Д ЮЦ " Гармония"<text:s text:c="2"/></text:span></text:p>
      <text:p text:style-name="P5"><text:span text:style-name="T11">«</text:span><text:span text:style-name="T12">Гармония</text:span><text:span text:style-name="T13">»<text:tab/></text:span><text:span text:style-name="T14"><text:s text:c="18"/>Протокол<text:s/></text:span><text:span text:style-name="T15">№</text:span><text:span text:style-name="T16"><text:s/>________________<text:s text:c="10"/></text:span><text:span text:style-name="T17"><text:s text:c="9"/>__________Л.Г. Боброва</text:span><text:span text:style-name="T18"><text:s text:c="4"/></text:span><text:span text:style-name="T19"><text:s text:c="12"/></text:span></text:p>
      <text:p text:style-name="P5"><text:span text:style-name="T19">От______________________</text:span></text:p>
      <text:p text:style-name="P5"><text:span text:style-name="T19">___________________г.</text:span></text:p>
      <text:p text:style-name="P6"><text:span text:style-name="T20"/></text:p>
      <text:p text:style-name="P7"><text:span text:style-name="T20"/></text:p>
      <text:p text:style-name="P7"><text:span text:style-name="T20"/></text:p>
      <text:p text:style-name="P8"><text:span text:style-name="T21">ДОПОЛНИТЕЛЬНАЯ</text:span></text:p>
      <text:p text:style-name="P8"><text:span text:style-name="T21">ОБЩЕОБРАЗОВАТЕЛЬНАЯ<text:s text:c="2"/>ПРОГРАММА</text:span></text:p>
      <text:p text:style-name="P9"><text:span text:style-name="T22"/></text:p>
      <text:p text:style-name="P9"><text:span text:style-name="T23"><text:s text:c="30"/></text:span></text:p>
      <text:p text:style-name="P10"><text:span text:style-name="T24"><text:tab/></text:span></text:p>
      <text:p text:style-name="P11"><text:span text:style-name="T25">«</text:span><text:span text:style-name="T26">Заветы<text:s text:c="2"/>мастера</text:span><text:span text:style-name="T27">»</text:span></text:p>
      <text:p text:style-name="P12"><text:span text:style-name="T28"/></text:p>
      <text:p text:style-name="P13"><text:span text:style-name="T29">(<text:s/></text:span><text:span text:style-name="T30">Рассчитана на учащихся от 7<text:s text:c="2"/>до 13 лет)</text:span></text:p>
      <text:p text:style-name="P13"><text:span text:style-name="T31">(<text:s/></text:span><text:span text:style-name="T32">Реализуется в течение 3 лет)</text:span></text:p>
      <text:p text:style-name="P14"><text:span text:style-name="T33"/></text:p>
      <text:p text:style-name="P15"><text:span text:style-name="T33"/></text:p>
      <text:p text:style-name="P16"><text:span text:style-name="T33"/></text:p>
      <text:p text:style-name="P17"><text:span text:style-name="T34">Автор<text:s/></text:span><text:span text:style-name="T35">–</text:span><text:span text:style-name="T36"><text:s/></text:span><text:span text:style-name="T37">педагог дополнительного образования</text:span></text:p>
      <text:p text:style-name="P17"><text:span text:style-name="T37">САВИН АНАТОЛИЙ ВАСИЛЬЕВИЧ</text:span></text:p>
      <text:p text:style-name="P17"><text:span text:style-name="T38"/></text:p>
      <text:p text:style-name="P18"><text:span text:style-name="T39"/></text:p>
      <text:p text:style-name="P18"><text:span text:style-name="T39"/></text:p>
      <text:p text:style-name="P18"><text:span text:style-name="T39"/></text:p>
      <text:p text:style-name="P18"><text:span text:style-name="T39">2018<text:s/></text:span><text:span text:style-name="T40">год</text:span></text:p>
      <text:p text:style-name="P19"><text:span text:style-name="T41"><text:s text:c="39"/></text:span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2"><text:s text:c="32"/>Пояснительная записка.</text:span></text:p>
      <text:p text:style-name="P20"><text:span text:style-name="T43"><text:s text:c="8"/></text:span><text:span text:style-name="T44">Данная программа предусматривает у учащихся формирование художественной культуры как составной части материальной и духовной культуры, создание условий для развития творческого потенциала в процессе изготовления<text:s text:c="2"/>художественных изделий из древесины, фанеры и бересты. Тем самым тесная связь художественной культуры и народных промыслов по художественной обработке древесины, фанеры и бересты,<text:s text:c="2"/>и будут реализовывать воспитательные цели<text:s text:c="2"/>в нашей программе, осуществлять трудовое, политехническое и эстетическое воспитание подростков, воспитывать в них любовьи патриотизм к родине, к традиционному народному искусству.</text:span></text:p>
      <text:p text:style-name="P20"><text:span text:style-name="T45"><text:s text:c="7"/></text:span><text:span text:style-name="T46">Программа предусматривает преподавание материала по<text:s/></text:span><text:span text:style-name="T47">«</text:span><text:span text:style-name="T48">восходящей спирали</text:span><text:span text:style-name="T49">»,<text:s/></text:span><text:span text:style-name="T50">то есть периодическое возвращение к определенным темам на более высоком сложном уровне. Программа предполагает работу с учащимися в форме занятий, то есть совместной работы детей с педагогом, а также их самостоятельная творческая деятельность.<text:s text:c="77"/>Знакомство кружковцев с произведениями народного искусства, их участие в процессе изготовления красивых, полезных и нужных в жизни вещей очень важны для их общего художественного развития, воспитания у них здорового нравственного начала, любви и<text:s text:c="2"/>уважения к труду. Приобщение к народным традициям художественной обработке древесины и бересты, выжиганию и выпиливанию лобзиком<text:s text:c="2"/>представляют в этом плане широкие возможности.<text:s text:c="4"/></text:span></text:p>
      <text:p text:style-name="P20"><text:span text:style-name="T51"><text:s text:c="6"/></text:span><text:span text:style-name="T52">Программа дает возможность развития у обучающихся изобразительных, художественно-конструкторских способностей, нестандартного мышления, творческой индивидуальности.</text:span></text:p>
      <text:p text:style-name="P20"><text:span text:style-name="T52">Резьба по дереву -<text:s text:c="2"/>вид декоративно-прикладного искусства. С древних времен дерево<text:s/></text:span><text:span text:style-name="T53">–</text:span><text:span text:style-name="T54"><text:s/></text:span><text:span text:style-name="T55">самый используемый материал, люди научились работать с ним, строить жилища, украшать их, вырезать предметы обихода и многое другое.</text:span></text:p>
      <text:p text:style-name="P20"><text:span text:style-name="T56"><text:s text:c="6"/></text:span><text:span text:style-name="T57">Еще один вид обработки древесины - это выжигание по дереву, фанере и бересте. Его принцип заключается в том, что при помощи сильно разогретого шрифта на дерево наносили рисунки, орнаменты и надписи.</text:span></text:p>
      <text:p text:style-name="P20"><text:span text:style-name="T58"><text:s/></text:span><text:span text:style-name="T59">Береста так же пользовалась в жизни людей и в быту: это всякая посуда, так как в бересте хранились очень долго и не портились продукты; из бересты делали лодки, укрывали кровлю жилья; и главное использовали в декоре своего жилья и делали украшения. Ценность бересты в том, что она хранится очень долго. Археологи при раскопках находили на бересте письмена, которые пролежали в земле несколько тысяч лет.</text:span></text:p>
      <text:p text:style-name="P20"><text:span text:style-name="T59">Работы по художественной обработке<text:s text:c="2"/>древесины и бересты до такой степени одушевлены, что вызывают интерес и у людей, не связанных с искусством. Учащиеся, которые занимаются художественной обработкой древесины и бересты, выжиганием и выпиливанием лобзиком учатся фантазировать, составлять композиции, а значит, в каком-то смысле и рисовать. Художественная обработка древесины и бересты - это хороший способ развивать мышление, физическую силу, память. Работая с древесинной и берестой, резчик и мастер по бересте находит душевное спокойствие, он отдает часть своей души этой работе.</text:span></text:p>
      <text:p text:style-name="P20"><text:span text:style-name="T59">В резьбе по дереву и работе с берестой, выжиганию и выпиливанию лобзиком задействованы такие сферы, как черчение, композиция, рисунок, скульптура и даже живопись.</text:span></text:p>
      <text:p text:style-name="P20"><text:span text:style-name="T59">Многие считают, что художественная обработка древесины и бересты, выжигание и выпиливание лобзиком<text:s text:c="2"/>- это работа трудная и заниматься ею могут только мальчики, : девочки тоже могут работать в этом направлении и иногда им это дается более легче чем юношам. Войти в этот мир может каждый, кому небезразличны красота и совершенство, кто хотел бы приумножить достижения в этом направлении, сделать прекраснее свою жизнь, жизнь своих близких, приятно удивить окружающих.</text:span></text:p>
      <text:p text:style-name="P20"><text:span text:style-name="T59">Заманчив и многообразен мир художественной обработки древесины и бересты, выжигание и выпиливание лобзиком<text:s text:c="2"/>со всеми их направлениями, стилями, техникой<text:s text:c="2"/>исполнения. Помимо всего, это приобщение к природе. Темы и сюжеты для воплощения в дереве резчик черпает тоже из наблюдений за природой, фантазии которой неисчерпаемы.</text:span></text:p>
      <text:p text:style-name="P20"><text:span text:style-name="T60">Цель:</text:span><text:span text:style-name="T61"><text:s/>Развивать у учащихся умение, интерес и творческую активность при помощи художественной обработки фанеры, древесины и бересты а также природных материалов (коренья, сучки кустарников, наросты и капы).</text:span></text:p>
      <text:p text:style-name="P20"><text:span text:style-name="T62"/></text:p>
      <text:p text:style-name="P20"><text:span text:style-name="T63">Задачи программы</text:span></text:p>
      <text:p text:style-name="P20"><text:span text:style-name="T64">Обучающие:</text:span></text:p>
      <text:p text:style-name="P21"><text:span text:style-name="T65">-<text:s/></text:span><text:span text:style-name="T66">обучить практическим навыкам художественной обработке древесины и береты, техническим приемам, умению создавать собственные композиции в традициях художественного промысла;</text:span></text:p>
      <text:p text:style-name="P22"><text:span text:style-name="T67">-<text:s/></text:span><text:span text:style-name="T68">обучить владению инструментом для резьбы по дереву;</text:span></text:p>
      <text:p text:style-name="P22"><text:span text:style-name="T69">-<text:s/></text:span><text:span text:style-name="T70">познакомить с приемами, технологией и видами выжигания; научить выжигать и выполнять эскизный рисунок в цвете;</text:span></text:p>
      <text:p text:style-name="P22"><text:span text:style-name="T71">-<text:s/></text:span><text:span text:style-name="T72">познакомить с техникой выпиливания; научить детей выпиливать лобзиком;</text:span></text:p>
      <text:p text:style-name="P22"><text:span text:style-name="T73">-<text:s/></text:span><text:span text:style-name="T74">познакомить с инструментами и приспособлениями, применяемыми при обработке бересты; научить учащихся изготавливать изделия из бересты;</text:span></text:p>
      <text:p text:style-name="P22"><text:span text:style-name="T75">-<text:s/></text:span><text:span text:style-name="T76">формировать представление о народных художественных промыслах, расположенных на территории России;</text:span></text:p>
      <text:p text:style-name="P22"><text:span text:style-name="T77">-<text:s/></text:span><text:span text:style-name="T78">научить правилам безопасности при обработке художественных изделий.</text:span></text:p>
      <text:p text:style-name="P22"><text:span text:style-name="T79"/></text:p>
      <text:p text:style-name="P23"><text:span text:style-name="T80">Развивающие:</text:span></text:p>
      <text:p text:style-name="P24"><text:span text:style-name="T81">-<text:s/></text:span><text:span text:style-name="T82">развить навыки самостоятельного составления несложных композиций резьбы по дереву, выжиганию, выпиливание лобзиком и<text:s text:c="2"/>работ из бересты на основе традиций народного искусства;<text:s text:c="30"/></text:span></text:p>
      <text:p text:style-name="P24"><text:span text:style-name="T83">-<text:s/></text:span><text:span text:style-name="T84">развить художественный вкус, общую культуру личности;</text:span></text:p>
      <text:p text:style-name="P25"><text:span text:style-name="T85">-<text:s/></text:span><text:span text:style-name="T86">развить умение давать оценку своей работе.</text:span></text:p>
      <text:p text:style-name="P25"><text:span text:style-name="T87"/></text:p>
      <text:p text:style-name="P26"><text:span text:style-name="T88">Воспитательные:</text:span></text:p>
      <text:p text:style-name="P27"><text:span text:style-name="T89">-<text:s/></text:span><text:span text:style-name="T90">приобщить учащихся к истокам русской народной культуры;</text:span></text:p>
      <text:p text:style-name="P27"><text:span text:style-name="T91">-<text:s/></text:span><text:span text:style-name="T92">воспитывать высокую коммуникативную культуру, внимание и уважение к людям, терпимость к чужому мнению;</text:span></text:p>
      <text:p text:style-name="P28"><text:span text:style-name="T93">-<text:s/></text:span><text:span text:style-name="T94">прививать любовь к традиционному художественному ремеслу.</text:span></text:p>
      <text:p text:style-name="P28"><text:span text:style-name="T95">Актуальность</text:span></text:p>
      <text:p text:style-name="P29"><text:span text:style-name="T96">Одним из актуальных аспектов подготовки молодежи к участию в общественно полезном труде является воспитание творческого, сознательного отношения к последнему. Это<text:s/></text:span><text:span text:style-name="T97">–</text:span><text:span text:style-name="T98"><text:s/></text:span><text:span text:style-name="T99">воспитуемое качество. Формирование у детей творческого, сознательного отношения к труду.</text:span></text:p>
      <text:p text:style-name="P29"><text:span text:style-name="T100"/></text:p>
      <text:p text:style-name="P30"><text:span text:style-name="T101">Условия набора и формирования групп</text:span></text:p>
      <text:p text:style-name="P30"><text:span text:style-name="T102">Набор воспитанников в кружок<text:s/></text:span><text:span text:style-name="T103">«</text:span><text:span text:style-name="T104">Мастер ОК</text:span><text:span text:style-name="T105">»<text:s/></text:span><text:span text:style-name="T106">проводится в начале учебного года. Группы формируются по возрасту и уровню подготовки. Набор происходит также в течение года. Воспитанники формируются в сложившиеся группы по навыкам, самостоятельности умениям и знаниям.</text:span></text:p>
      <text:p text:style-name="P30"><text:span text:style-name="T107"><text:s text:c="2"/></text:span><text:span text:style-name="T108">Принципы, лежащие в основе работы:</text:span></text:p>
      <text:p text:style-name="P31"><text:span text:style-name="T109">-</text:span><text:span text:style-name="T110">принципы добровольности (дети записываются в кружок самостоятельно);</text:span></text:p>
      <text:p text:style-name="P31"><text:span text:style-name="T111">-<text:s/></text:span><text:span text:style-name="T112">принцип опоры на интерес (занятия должны быть интересны для детей);</text:span></text:p>
      <text:p text:style-name="P31"><text:span text:style-name="T113">-</text:span><text:span text:style-name="T114">принцип индивидуальности к каждому ребенку;</text:span></text:p>
      <text:p text:style-name="P31"><text:span text:style-name="T115">-</text:span><text:span text:style-name="T116">принцип взаимоуважения;</text:span></text:p>
      <text:p text:style-name="P31"><text:span text:style-name="T117"/></text:p>
      <text:p text:style-name="P32"><text:span text:style-name="T118">Методы и приемы работы:</text:span></text:p>
      <text:p text:style-name="P33"><text:span text:style-name="T119"><text:s/>-<text:s/></text:span><text:span text:style-name="T120">словесные: рассказ, вводная беседа, убеждение, поощрение;</text:span></text:p>
      <text:p text:style-name="P33"><text:span text:style-name="T121"><text:s text:c="2"/>-</text:span><text:span text:style-name="T122">наглядные: показ фотографий, поделок, образцов;</text:span></text:p>
      <text:p text:style-name="P33"><text:span text:style-name="T123">-<text:s/></text:span><text:span text:style-name="T124">практические: изготовление поделок, заточка инструментов, составление эскизов и чертежей изделия.</text:span></text:p>
      <text:p text:style-name="P33"><text:span text:style-name="T125"/></text:p>
      <text:p text:style-name="P34"><text:span text:style-name="T126"><text:s text:c="2"/></text:span><text:span text:style-name="T127">Форма работы:</text:span></text:p>
      <text:p text:style-name="P35"><text:span text:style-name="T128">-<text:s/></text:span><text:span text:style-name="T129">индивидуальная;</text:span></text:p>
      <text:p text:style-name="P35"><text:span text:style-name="T130">-<text:s/></text:span><text:span text:style-name="T131">групповая</text:span></text:p>
      <text:p text:style-name="P35"><text:span text:style-name="T132"/></text:p>
      <text:p text:style-name="P36"><text:span text:style-name="T133">Средства работы:</text:span></text:p>
      <text:p text:style-name="P37"><text:span text:style-name="T134">-</text:span><text:span text:style-name="T135">методические (методическая литература, пособия и разработки в данном направлении);</text:span></text:p>
      <text:p text:style-name="P38"><text:span text:style-name="T136">-<text:s/></text:span><text:span text:style-name="T137">материальная база;</text:span></text:p>
      <text:p text:style-name="P38"><text:span text:style-name="T138">-<text:s/></text:span><text:span text:style-name="T139">наглядные пособия;</text:span></text:p>
      <text:p text:style-name="P39"><text:span text:style-name="T140">-</text:span><text:span text:style-name="T141">ТСО;</text:span></text:p>
      <text:p text:style-name="P40"><text:span text:style-name="T142">-</text:span><text:span text:style-name="T143">личностный подход.</text:span></text:p>
      <text:p text:style-name="P40"><text:span text:style-name="T144"><text:s/></text:span><text:span text:style-name="T145">Формы подведения итогов:</text:span></text:p>
      <text:p text:style-name="P41"><text:span text:style-name="T146">-<text:s/></text:span><text:span text:style-name="T147">индивидуальные задания;</text:span></text:p>
      <text:p text:style-name="P41"><text:span text:style-name="T148">-<text:s/></text:span><text:span text:style-name="T149">контрольные задания;</text:span></text:p>
      <text:p text:style-name="P41"><text:span text:style-name="T150">-<text:s/></text:span><text:span text:style-name="T151">активное участие в<text:s text:c="2"/>выставках (различного ранга).</text:span></text:p>
      <text:p text:style-name="P41"><text:span text:style-name="T152"/></text:p>
      <text:p text:style-name="P42"><text:span text:style-name="T153">Прогнозируемый результат:</text:span></text:p>
      <text:p text:style-name="P43"><text:span text:style-name="T153">К концу 1-го года обучения дети должны</text:span></text:p>
      <text:p text:style-name="P43"><text:span text:style-name="T153">Знать:</text:span><text:span text:style-name="T154"><text:s/>породу древесины, пороки древесины, бересты и<text:s text:c="2"/>фанеры, приемы работы при обработке древесины,<text:s text:c="2"/>фанеры и бересты, технику безопасности, виды художественной обработки древесины, фанеры и бересты, соблюдение личной гигиены труда (пиление, строгание, работа с резцами и другими инструментами).</text:span></text:p>
      <text:p text:style-name="P43"><text:span text:style-name="T155">Уметь</text:span><text:span text:style-name="T156">: выполнять технику безопасности и правила поведения в местах повышенной безопасности, различать виды древесины, пороки древесины, фанеры и бересты, подготавливать материалы к работе, пилить, строгать рубанком, чертить элементы резьбы на дереве, вырезать их при помощи резца, переводить рисунок на фанеру, дерево и бересту, выжигать рисунки, обрабатывать изделие под отделку, лакировать изделие.</text:span></text:p>
      <text:p text:style-name="P43"><text:span text:style-name="T157">К концу 2 -го<text:s text:c="2"/>года обучения дети должны</text:span></text:p>
      <text:p text:style-name="P43"><text:span text:style-name="T157">Знать:<text:s/></text:span><text:span text:style-name="T158">Все виды резьбы, используемые при художественной обработке древесины. Технику безопасности при выжигании и выпиливании. Технику выжигания и выпиливания. Технику проведения отделочных<text:s text:c="2"/>работ и технологию покраски.</text:span></text:p>
      <text:p text:style-name="P43"><text:span text:style-name="T159">Уметь:<text:s/></text:span><text:span text:style-name="T160">Выполнять все виды резьбы, используемые при художественной обработке древесины. Выполнять все приемы выжигания и выпиливания<text:s text:c="2"/>лобзиком. Подготавливать материалы. Производить заключительные отделочные работы.</text:span></text:p>
      <text:p text:style-name="P43"><text:span text:style-name="T161">К концу 3 -го года обучения дети должны</text:span></text:p>
      <text:p text:style-name="P43"><text:span text:style-name="T161">Знать:</text:span><text:span text:style-name="T162"><text:s/>Самостоятельно разрабатывать технологическую карту изделия, соблюдая технологию изготавливать изделие. Производить финальную отделку. Знать, как защитить свою работу перед группой.</text:span></text:p>
      <text:p text:style-name="P43"><text:span text:style-name="T163">Уметь:<text:s/></text:span><text:span text:style-name="T164">Самостоятельно разработать технологическую карту изделия. Подготовить материал, изготовить изделие согласно технологической карте, произвести финальную отделку и защитить изделие перед группой.</text:span></text:p>
      <text:p text:style-name="P43"><text:span text:style-name="T165">Учебно-тематический план на 1-й год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5"><text:span text:style-name="T167">№</text:span><text:span text:style-name="T168">п.п.</text:span><text:span text:style-name="T169"/></text:p>
          </table:table-cell>
          <table:table-cell table:style-name="TableCell010001">
            <text:p text:style-name="P45"><text:span text:style-name="T170">Тема</text:span><text:span text:style-name="T171"/></text:p>
          </table:table-cell>
          <table:table-cell table:style-name="TableCell010002">
            <text:p text:style-name="P45"><text:span text:style-name="T172">Всего часов</text:span><text:span text:style-name="T173"/></text:p>
          </table:table-cell>
          <table:table-cell table:style-name="TableCell010003">
            <text:p text:style-name="P45"><text:span text:style-name="T174">теория</text:span><text:span text:style-name="T175"/></text:p>
          </table:table-cell>
          <table:table-cell table:style-name="TableCell010004">
            <text:p text:style-name="P45"><text:span text:style-name="T176">практика</text:span><text:span text:style-name="T177"/></text:p>
          </table:table-cell>
        </table:table-row>
        <table:table-row table:style-name="TableRow0101">
          <table:table-cell table:style-name="TableCell010100">
            <text:p text:style-name="P48"><text:span text:style-name="T178">1</text:span><text:span text:style-name="T179"/></text:p>
          </table:table-cell>
          <table:table-cell table:style-name="TableCell010101">
            <text:p text:style-name="P49"><text:span text:style-name="T180">Вводное занятие</text:span><text:span text:style-name="T181"/></text:p>
          </table:table-cell>
          <table:table-cell table:style-name="TableCell010102">
            <text:p text:style-name="P50"><text:span text:style-name="T182">2</text:span><text:span text:style-name="T183"/></text:p>
          </table:table-cell>
          <table:table-cell table:style-name="TableCell010103">
            <text:p text:style-name="P50"><text:span text:style-name="T184">2</text:span><text:span text:style-name="T185"/></text:p>
          </table:table-cell>
          <table:table-cell table:style-name="TableCell010104">
            <text:p text:style-name="P50"><text:span text:style-name="T186">-</text:span><text:span text:style-name="T187"/></text:p>
          </table:table-cell>
        </table:table-row>
        <table:table-row table:style-name="TableRow0102">
          <table:table-cell table:style-name="TableCell010200">
            <text:p text:style-name="P52"><text:span text:style-name="T188">2</text:span><text:span text:style-name="T189"/></text:p>
          </table:table-cell>
          <table:table-cell table:style-name="TableCell010201">
            <text:p text:style-name="P53"><text:span text:style-name="T190">Материалы<text:s text:c="2"/>и<text:s text:c="2"/>их свойства. Породы древесины.<text:s text:c="3"/>Пороки древесины, бересты и<text:s text:c="2"/>фанеры.</text:span><text:span text:style-name="T191"/></text:p>
          </table:table-cell>
          <table:table-cell table:style-name="TableCell010202">
            <text:p text:style-name="P54"><text:span text:style-name="T192">2</text:span><text:span text:style-name="T193"/></text:p>
          </table:table-cell>
          <table:table-cell table:style-name="TableCell010203">
            <text:p text:style-name="P54"><text:span text:style-name="T194">2</text:span><text:span text:style-name="T195"/></text:p>
          </table:table-cell>
          <table:table-cell table:style-name="TableCell010204">
            <text:p text:style-name="P54"><text:span text:style-name="T196">-</text:span><text:span text:style-name="T197"/></text:p>
          </table:table-cell>
        </table:table-row>
        <table:table-row table:style-name="TableRow0103">
          <table:table-cell table:style-name="TableCell010300">
            <text:p text:style-name="P56"><text:span text:style-name="T198">3</text:span><text:span text:style-name="T199"/></text:p>
          </table:table-cell>
          <table:table-cell table:style-name="TableCell010301">
            <text:p text:style-name="P57"><text:span text:style-name="T200">Инструменты и приспособления, используемые для обработки древесины, фанеры и бересты.</text:span><text:span text:style-name="T201"/></text:p>
          </table:table-cell>
          <table:table-cell table:style-name="TableCell010302">
            <text:p text:style-name="P58"><text:span text:style-name="T202">2</text:span><text:span text:style-name="T203"/></text:p>
          </table:table-cell>
          <table:table-cell table:style-name="TableCell010303">
            <text:p text:style-name="P58"><text:span text:style-name="T204">1</text:span><text:span text:style-name="T205"/></text:p>
          </table:table-cell>
          <table:table-cell table:style-name="TableCell010304">
            <text:p text:style-name="P58"><text:span text:style-name="T206">1</text:span><text:span text:style-name="T207"/></text:p>
          </table:table-cell>
        </table:table-row>
        <table:table-row table:style-name="TableRow0104">
          <table:table-cell table:style-name="TableCell010400">
            <text:p text:style-name="P60"><text:span text:style-name="T208">4</text:span><text:span text:style-name="T209"/></text:p>
          </table:table-cell>
          <table:table-cell table:style-name="TableCell010401">
            <text:p text:style-name="P61"><text:span text:style-name="T210">Заточка и правка режущего инструмента.</text:span><text:span text:style-name="T211"/></text:p>
          </table:table-cell>
          <table:table-cell table:style-name="TableCell010402">
            <text:p text:style-name="P62"><text:span text:style-name="T212">2</text:span><text:span text:style-name="T213"/></text:p>
          </table:table-cell>
          <table:table-cell table:style-name="TableCell010403">
            <text:p text:style-name="P62"><text:span text:style-name="T214">1</text:span><text:span text:style-name="T215"/></text:p>
          </table:table-cell>
          <table:table-cell table:style-name="TableCell010404">
            <text:p text:style-name="P62"><text:span text:style-name="T216">1</text:span><text:span text:style-name="T217"/></text:p>
          </table:table-cell>
        </table:table-row>
        <table:table-row table:style-name="TableRow0105">
          <table:table-cell table:style-name="TableCell010500">
            <text:p text:style-name="P64"><text:span text:style-name="T218">5</text:span><text:span text:style-name="T219"/></text:p>
          </table:table-cell>
          <table:table-cell table:style-name="TableCell010501">
            <text:p text:style-name="P65"><text:span text:style-name="T220">Виды резьбы по дереву.</text:span><text:span text:style-name="T221"/></text:p>
          </table:table-cell>
          <table:table-cell table:style-name="TableCell010502">
            <text:p text:style-name="P66"><text:span text:style-name="T222">4</text:span><text:span text:style-name="T223"/></text:p>
          </table:table-cell>
          <table:table-cell table:style-name="TableCell010503">
            <text:p text:style-name="P66"><text:span text:style-name="T224">2</text:span><text:span text:style-name="T225"/></text:p>
          </table:table-cell>
          <table:table-cell table:style-name="TableCell010504">
            <text:p text:style-name="P66"><text:span text:style-name="T226">2</text:span><text:span text:style-name="T227"/></text:p>
          </table:table-cell>
        </table:table-row>
        <table:table-row table:style-name="TableRow0106">
          <table:table-cell table:style-name="TableCell010600">
            <text:p text:style-name="P68"><text:span text:style-name="T228">6</text:span><text:span text:style-name="T229"/></text:p>
          </table:table-cell>
          <table:table-cell table:style-name="TableCell010601">
            <text:p text:style-name="P69"><text:span text:style-name="T230">Приемы и технология резьбы по дереву.</text:span></text:p>
            <text:p text:style-name="P69"><text:span text:style-name="T231"/></text:p>
          </table:table-cell>
          <table:table-cell table:style-name="TableCell010602">
            <text:p text:style-name="P70"><text:span text:style-name="T232">10</text:span><text:span text:style-name="T233"/></text:p>
          </table:table-cell>
          <table:table-cell table:style-name="TableCell010603">
            <text:p text:style-name="P70"><text:span text:style-name="T234">4</text:span><text:span text:style-name="T235"/></text:p>
          </table:table-cell>
          <table:table-cell table:style-name="TableCell010604">
            <text:p text:style-name="P70"><text:span text:style-name="T236">6</text:span><text:span text:style-name="T237"/></text:p>
          </table:table-cell>
        </table:table-row>
        <table:table-row table:style-name="TableRow0107">
          <table:table-cell table:style-name="TableCell010700">
            <text:p text:style-name="P72"><text:span text:style-name="T238">7</text:span><text:span text:style-name="T239"/></text:p>
          </table:table-cell>
          <table:table-cell table:style-name="TableCell010701">
            <text:p text:style-name="P73"><text:span text:style-name="T240">Изготовление поделок на произвольную тему (творческая работа по всем видам резьбы).</text:span><text:span text:style-name="T241"/></text:p>
          </table:table-cell>
          <table:table-cell table:style-name="TableCell010702">
            <text:p text:style-name="P74"><text:span text:style-name="T242">28</text:span><text:span text:style-name="T243"/></text:p>
          </table:table-cell>
          <table:table-cell table:style-name="TableCell010703">
            <text:p text:style-name="P74"><text:span text:style-name="T244">2</text:span><text:span text:style-name="T245"/></text:p>
          </table:table-cell>
          <table:table-cell table:style-name="TableCell010704">
            <text:p text:style-name="P74"><text:span text:style-name="T246">26</text:span><text:span text:style-name="T247"/></text:p>
          </table:table-cell>
        </table:table-row>
        <table:table-row table:style-name="TableRow0108">
          <table:table-cell table:style-name="TableCell010800">
            <text:p text:style-name="P76"><text:span text:style-name="T248">8</text:span><text:span text:style-name="T249"/></text:p>
          </table:table-cell>
          <table:table-cell table:style-name="TableCell010801">
            <text:p text:style-name="P77"><text:span text:style-name="T250">Виды выжигания по дереву, фанере и бересте.</text:span><text:span text:style-name="T251"/></text:p>
          </table:table-cell>
          <table:table-cell table:style-name="TableCell010802">
            <text:p text:style-name="P78"><text:span text:style-name="T252">2</text:span><text:span text:style-name="T253"/></text:p>
          </table:table-cell>
          <table:table-cell table:style-name="TableCell010803">
            <text:p text:style-name="P78"><text:span text:style-name="T254">1</text:span><text:span text:style-name="T255"/></text:p>
          </table:table-cell>
          <table:table-cell table:style-name="TableCell010804">
            <text:p text:style-name="P78"><text:span text:style-name="T256">1</text:span><text:span text:style-name="T257"/></text:p>
          </table:table-cell>
        </table:table-row>
        <table:table-row table:style-name="TableRow0109">
          <table:table-cell table:style-name="TableCell010900">
            <text:p text:style-name="P80"><text:span text:style-name="T258">9</text:span><text:span text:style-name="T259"/></text:p>
          </table:table-cell>
          <table:table-cell table:style-name="TableCell010901">
            <text:p text:style-name="P81"><text:span text:style-name="T260">Приемы и технологии выжигания.</text:span><text:span text:style-name="T261"/></text:p>
          </table:table-cell>
          <table:table-cell table:style-name="TableCell010902">
            <text:p text:style-name="P82"><text:span text:style-name="T262">10</text:span><text:span text:style-name="T263"/></text:p>
          </table:table-cell>
          <table:table-cell table:style-name="TableCell010903">
            <text:p text:style-name="P82"><text:span text:style-name="T264">2</text:span><text:span text:style-name="T265"/></text:p>
          </table:table-cell>
          <table:table-cell table:style-name="TableCell010904">
            <text:p text:style-name="P82"><text:span text:style-name="T266">8</text:span><text:span text:style-name="T267"/></text:p>
          </table:table-cell>
        </table:table-row>
        <table:table-row table:style-name="TableRow0110">
          <table:table-cell table:style-name="TableCell011000">
            <text:p text:style-name="P84"><text:span text:style-name="T268">10</text:span><text:span text:style-name="T269"/></text:p>
          </table:table-cell>
          <table:table-cell table:style-name="TableCell011001">
            <text:p text:style-name="P85"><text:span text:style-name="T270">Изготовление поделок по выжиганию (творческая работа).</text:span><text:span text:style-name="T271"/></text:p>
          </table:table-cell>
          <table:table-cell table:style-name="TableCell011002">
            <text:p text:style-name="P86"><text:span text:style-name="T272">22</text:span><text:span text:style-name="T273"/></text:p>
          </table:table-cell>
          <table:table-cell table:style-name="TableCell011003">
            <text:p text:style-name="P86"><text:span text:style-name="T274">2</text:span><text:span text:style-name="T275"/></text:p>
          </table:table-cell>
          <table:table-cell table:style-name="TableCell011004">
            <text:p text:style-name="P86"><text:span text:style-name="T276">20</text:span><text:span text:style-name="T277"/></text:p>
          </table:table-cell>
        </table:table-row>
        <table:table-row table:style-name="TableRow0111">
          <table:table-cell table:style-name="TableCell011100">
            <text:p text:style-name="P88"><text:span text:style-name="T278">11</text:span><text:span text:style-name="T279"/></text:p>
          </table:table-cell>
          <table:table-cell table:style-name="TableCell011101">
            <text:p text:style-name="P89"><text:span text:style-name="T280">Приемы и технология выпиливания.</text:span><text:span text:style-name="T281"/></text:p>
          </table:table-cell>
          <table:table-cell table:style-name="TableCell011102">
            <text:p text:style-name="P90"><text:span text:style-name="T282">2</text:span><text:span text:style-name="T283"/></text:p>
          </table:table-cell>
          <table:table-cell table:style-name="TableCell011103">
            <text:p text:style-name="P90"><text:span text:style-name="T284">1</text:span><text:span text:style-name="T285"/></text:p>
          </table:table-cell>
          <table:table-cell table:style-name="TableCell011104">
            <text:p text:style-name="P90"><text:span text:style-name="T286">1</text:span><text:span text:style-name="T287"/></text:p>
          </table:table-cell>
        </table:table-row>
        <table:table-row table:style-name="TableRow0112">
          <table:table-cell table:style-name="TableCell011200">
            <text:p text:style-name="P92"><text:span text:style-name="T288">12</text:span><text:span text:style-name="T289"/></text:p>
          </table:table-cell>
          <table:table-cell table:style-name="TableCell011201">
            <text:p text:style-name="P93"><text:span text:style-name="T290">Изготовление поделок по выпиливанию (творческая работа).</text:span><text:span text:style-name="T291"/></text:p>
          </table:table-cell>
          <table:table-cell table:style-name="TableCell011202">
            <text:p text:style-name="P94"><text:span text:style-name="T292">20</text:span><text:span text:style-name="T293"/></text:p>
          </table:table-cell>
          <table:table-cell table:style-name="TableCell011203">
            <text:p text:style-name="P94"><text:span text:style-name="T294">2</text:span><text:span text:style-name="T295"/></text:p>
          </table:table-cell>
          <table:table-cell table:style-name="TableCell011204">
            <text:p text:style-name="P94"><text:span text:style-name="T296">18</text:span><text:span text:style-name="T297"/></text:p>
          </table:table-cell>
        </table:table-row>
        <table:table-row table:style-name="TableRow0113">
          <table:table-cell table:style-name="TableCell011300">
            <text:p text:style-name="P97"><text:span text:style-name="T298"><text:s text:c="2"/>13</text:span><text:span text:style-name="T299"/></text:p>
          </table:table-cell>
          <table:table-cell table:style-name="TableCell011301">
            <text:p text:style-name="P97"><text:span text:style-name="T300">Приемы и технологии работы с берестой.</text:span><text:span text:style-name="T301"/></text:p>
          </table:table-cell>
          <table:table-cell table:style-name="TableCell011302">
            <text:p text:style-name="P98"><text:span text:style-name="T302">10</text:span><text:span text:style-name="T303"/></text:p>
          </table:table-cell>
          <table:table-cell table:style-name="TableCell011303">
            <text:p text:style-name="P98"><text:span text:style-name="T304">4</text:span><text:span text:style-name="T305"/></text:p>
          </table:table-cell>
          <table:table-cell table:style-name="TableCell011304">
            <text:p text:style-name="P98"><text:span text:style-name="T306">6</text:span><text:span text:style-name="T307"/></text:p>
          </table:table-cell>
        </table:table-row>
        <table:table-row table:style-name="TableRow0114">
          <table:table-cell table:style-name="TableCell011400">
            <text:p text:style-name="P100"><text:span text:style-name="T308"><text:s/>14</text:span><text:span text:style-name="T309"/></text:p>
          </table:table-cell>
          <table:table-cell table:style-name="TableCell011401">
            <text:p text:style-name="P100"><text:span text:style-name="T310">Изготовление поделок из бересты (творческая работа).</text:span><text:span text:style-name="T311"/></text:p>
          </table:table-cell>
          <table:table-cell table:style-name="TableCell011402">
            <text:p text:style-name="P101"><text:span text:style-name="T312">22</text:span><text:span text:style-name="T313"/></text:p>
          </table:table-cell>
          <table:table-cell table:style-name="TableCell011403">
            <text:p text:style-name="P101"><text:span text:style-name="T314">4</text:span><text:span text:style-name="T315"/></text:p>
          </table:table-cell>
          <table:table-cell table:style-name="TableCell011404">
            <text:p text:style-name="P101"><text:span text:style-name="T316">18</text:span><text:span text:style-name="T317"/></text:p>
          </table:table-cell>
        </table:table-row>
        <table:table-row table:style-name="TableRow0115">
          <table:table-cell table:style-name="TableCell011500">
            <text:p text:style-name="P103"><text:span text:style-name="T318">15</text:span><text:span text:style-name="T319"/></text:p>
          </table:table-cell>
          <table:table-cell table:style-name="TableCell011501">
            <text:p text:style-name="P103"><text:span text:style-name="T320">Экскурсии</text:span><text:span text:style-name="T321"/></text:p>
          </table:table-cell>
          <table:table-cell table:style-name="TableCell011502">
            <text:p text:style-name="P104"><text:span text:style-name="T322">2</text:span><text:span text:style-name="T323"/></text:p>
          </table:table-cell>
          <table:table-cell table:style-name="TableCell011503">
            <text:p text:style-name="P104"><text:span text:style-name="T324">-</text:span><text:span text:style-name="T325"/></text:p>
          </table:table-cell>
          <table:table-cell table:style-name="TableCell011504">
            <text:p text:style-name="P104"><text:span text:style-name="T326">2</text:span><text:span text:style-name="T327"/></text:p>
          </table:table-cell>
        </table:table-row>
        <table:table-row table:style-name="TableRow0116">
          <table:table-cell table:style-name="TableCell011600">
            <text:p text:style-name="P106"><text:span text:style-name="T328"><text:s/>16</text:span><text:span text:style-name="T329"/></text:p>
          </table:table-cell>
          <table:table-cell table:style-name="TableCell011601">
            <text:p text:style-name="P106"><text:span text:style-name="T330"><text:s/></text:span><text:span text:style-name="T331">Выставки</text:span><text:span text:style-name="T332"/></text:p>
          </table:table-cell>
          <table:table-cell table:style-name="TableCell011602">
            <text:p text:style-name="P107"><text:span text:style-name="T333">2</text:span><text:span text:style-name="T334"/></text:p>
          </table:table-cell>
          <table:table-cell table:style-name="TableCell011603">
            <text:p text:style-name="P107"><text:span text:style-name="T335">-</text:span><text:span text:style-name="T336"/></text:p>
          </table:table-cell>
          <table:table-cell table:style-name="TableCell011604">
            <text:p text:style-name="P107"><text:span text:style-name="T337">2</text:span><text:span text:style-name="T338"/></text:p>
          </table:table-cell>
        </table:table-row>
        <table:table-row table:style-name="TableRow0117">
          <table:table-cell table:style-name="TableCell011700">
            <text:p text:style-name="P109"><text:span text:style-name="T339"><text:s/>17</text:span><text:span text:style-name="T340"/></text:p>
          </table:table-cell>
          <table:table-cell table:style-name="TableCell011701">
            <text:p text:style-name="P109"><text:span text:style-name="T341">Воспитательная работа</text:span><text:span text:style-name="T342"/></text:p>
          </table:table-cell>
          <table:table-cell table:style-name="TableCell011702">
            <text:p text:style-name="P110"><text:span text:style-name="T343">2</text:span><text:span text:style-name="T344"/></text:p>
          </table:table-cell>
          <table:table-cell table:style-name="TableCell011703">
            <text:p text:style-name="P110"><text:span text:style-name="T345">-</text:span><text:span text:style-name="T346"/></text:p>
          </table:table-cell>
          <table:table-cell table:style-name="TableCell011704">
            <text:p text:style-name="P110"><text:span text:style-name="T347">2</text:span><text:span text:style-name="T348"/></text:p>
          </table:table-cell>
        </table:table-row>
        <table:table-row table:style-name="TableRow0118">
          <table:table-cell table:style-name="TableCell011800">
            <text:p text:style-name="P113"><text:span text:style-name="T349"><text:s/>18</text:span><text:span text:style-name="T350"/></text:p>
          </table:table-cell>
          <table:table-cell table:style-name="TableCell011801">
            <text:p text:style-name="P113"><text:span text:style-name="T351">ИТОГО:</text:span><text:span text:style-name="T352"/></text:p>
          </table:table-cell>
          <table:table-cell table:style-name="TableCell011802">
            <text:p text:style-name="P114"><text:span text:style-name="T353">144</text:span><text:span text:style-name="T354"/></text:p>
          </table:table-cell>
          <table:table-cell table:style-name="TableCell011803">
            <text:p text:style-name="P114"><text:span text:style-name="T355">30</text:span><text:span text:style-name="T356"/></text:p>
          </table:table-cell>
          <table:table-cell table:style-name="TableCell011804">
            <text:p text:style-name="P114"><text:span text:style-name="T357">114</text:span><text:span text:style-name="T358"/></text:p>
          </table:table-cell>
        </table:table-row>
      </table:table>
      <text:p text:style-name="P116"><text:span text:style-name="T358"/></text:p>
      <text:p text:style-name="P116"><text:span text:style-name="T358"/></text:p>
      <text:p text:style-name="P116"><text:span text:style-name="T358"/></text:p>
      <text:p text:style-name="P116"><text:span text:style-name="T359">Программа 1- го года обучения.</text:span></text:p>
      <text:p text:style-name="P117"><text:span text:style-name="T359">ТЕМА 1.</text:span><text:span text:style-name="T360"><text:s/>Вводное занятие:</text:span></text:p>
      <text:p text:style-name="P117"><text:span text:style-name="T361"><text:s text:c="8"/>-<text:s/></text:span><text:span text:style-name="T362">знакомство с детьми;</text:span></text:p>
      <text:p text:style-name="P117"><text:span text:style-name="T363"><text:s text:c="3"/>-<text:s/></text:span><text:span text:style-name="T364">знакомство с программой;</text:span></text:p>
      <text:p text:style-name="P117"><text:span text:style-name="T365"><text:s text:c="2"/>-<text:s/></text:span><text:span text:style-name="T366">инструктаж по технике безопасности.</text:span></text:p>
      <text:p text:style-name="P117"><text:span text:style-name="T367">ТЕМА 2.</text:span><text:span text:style-name="T368"><text:s/>Материал и его свойства:</text:span></text:p>
      <text:p text:style-name="P117"><text:span text:style-name="T369">-<text:s/></text:span><text:span text:style-name="T370">история художественной обработки древесины;</text:span></text:p>
      <text:p text:style-name="P117"><text:span text:style-name="T371">-<text:s/></text:span><text:span text:style-name="T372">породы древесины и их свойства;</text:span></text:p>
      <text:p text:style-name="P117"><text:span text:style-name="T373">-<text:s/></text:span><text:span text:style-name="T374">пороки древесины, фанеры и бересты и как можно их устранить.</text:span></text:p>
      <text:p text:style-name="P117"><text:span text:style-name="T375">ТЕМА 3.</text:span><text:span text:style-name="T376">Инструменты и приспособления, используемые для обработки древесины, фанеры и бересты:</text:span></text:p>
      <text:p text:style-name="P118"><text:span text:style-name="T377">-<text:s/></text:span><text:span text:style-name="T378">Инструменты и приспособления для обработки древесины;</text:span></text:p>
      <text:p text:style-name="P118"><text:span text:style-name="T379">-<text:s/></text:span><text:span text:style-name="T380">инструменты для резьбы по дереву;</text:span></text:p>
      <text:p text:style-name="P118"><text:span text:style-name="T381">-<text:s/></text:span><text:span text:style-name="T382">инструменты для выжигания;</text:span></text:p>
      <text:p text:style-name="P118"><text:span text:style-name="T383">-<text:s/></text:span><text:span text:style-name="T384">инструменты для выпиливания лобзиком;</text:span></text:p>
      <text:p text:style-name="P118"><text:span text:style-name="T385">-<text:s/></text:span><text:span text:style-name="T386">инструменты для обработки бересты.</text:span></text:p>
      <text:p text:style-name="P118"><text:span text:style-name="T387">ТЕМА 4.</text:span><text:span text:style-name="T388"><text:s/>Заточка и правка режущего инструмента:</text:span></text:p>
      <text:p text:style-name="P118"><text:span text:style-name="T389">-<text:s/></text:span><text:span text:style-name="T390">заточка и правка стамесок (плоских);</text:span></text:p>
      <text:p text:style-name="P118"><text:span text:style-name="T391">-</text:span><text:span text:style-name="T392">заточка и правка стамесок (полукруглых);</text:span></text:p>
      <text:p text:style-name="P118"><text:span text:style-name="T393">-<text:s/></text:span><text:span text:style-name="T394">заточка резца резака;</text:span></text:p>
      <text:p text:style-name="P118"><text:span text:style-name="T395">-<text:s/></text:span><text:span text:style-name="T396">заточка резца косячка.</text:span></text:p>
      <text:p text:style-name="P118"><text:span text:style-name="T397">ТЕМА 5.</text:span><text:span text:style-name="T398"><text:s/>Виды резьбы по дереву:</text:span></text:p>
      <text:p text:style-name="P118"><text:span text:style-name="T399">-<text:s/></text:span><text:span text:style-name="T400">плоско-выемочная, или углубленная резьба;</text:span></text:p>
      <text:p text:style-name="P118"><text:span text:style-name="T401">-<text:s/></text:span><text:span text:style-name="T402">рельефная резьба;</text:span></text:p>
      <text:p text:style-name="P118"><text:span text:style-name="T403">-<text:s/></text:span><text:span text:style-name="T404">прорезная или ажурная резьба;</text:span></text:p>
      <text:p text:style-name="P118"><text:span text:style-name="T405">-<text:s/></text:span><text:span text:style-name="T406">скульптурная или объемная резьба.</text:span></text:p>
      <text:p text:style-name="P118"><text:span text:style-name="T407">ТЕМА 6.</text:span><text:span text:style-name="T408"><text:s/>Приемы и виды технологии резьбы по дереву:</text:span></text:p>
      <text:p text:style-name="P118"><text:span text:style-name="T409">-<text:s/></text:span><text:span text:style-name="T410">плоско-выемочная: контурная, геометрическая, клинорезная или трехгранно-выемочная;</text:span></text:p>
      <text:p text:style-name="P118"><text:span text:style-name="T411">-<text:s/></text:span><text:span text:style-name="T412">рельефная: барельефная и горельефная;</text:span></text:p>
      <text:p text:style-name="P118"><text:span text:style-name="T413">-<text:s/></text:span><text:span text:style-name="T414">прорезная: контурная, сквозная, ажурная;</text:span></text:p>
      <text:p text:style-name="P118"><text:span text:style-name="T415">-</text:span><text:span text:style-name="T416">скульптурная: частичное или полное отделение от фона.</text:span></text:p>
      <text:p text:style-name="P118"><text:span text:style-name="T417">ТЕМА7.</text:span><text:span text:style-name="T418"><text:s/>Изготовление поделок на произвольную тему (творческая работа)<text:s text:c="2"/>по всем видам резьбы:</text:span></text:p>
      <text:p text:style-name="P118"><text:span text:style-name="T419">-<text:s/></text:span><text:span text:style-name="T420">контурная резьба;</text:span></text:p>
      <text:p text:style-name="P118"><text:span text:style-name="T421">-<text:s/></text:span><text:span text:style-name="T422">контурная резьба, комбинированная с прорезной резьбой;</text:span></text:p>
      <text:p text:style-name="P119"><text:span text:style-name="T423">-</text:span><text:span text:style-name="T424">углубленная резьба.<text:tab/></text:span></text:p>
      <text:p text:style-name="P119"><text:span text:style-name="T425">ТЕМА 8.</text:span><text:span text:style-name="T426">Виды выжигания<text:s text:c="2"/>по дереву, фанере и бересте:</text:span></text:p>
      <text:p text:style-name="P119"><text:span text:style-name="T427">-<text:s/></text:span><text:span text:style-name="T428">выжигание по контурам;</text:span></text:p>
      <text:p text:style-name="P119"><text:span text:style-name="T429">-<text:s/></text:span><text:span text:style-name="T430">выжигание с передачей оттенков светотени;</text:span></text:p>
      <text:p text:style-name="P119"><text:span text:style-name="T431">-<text:s/></text:span><text:span text:style-name="T432">силуэтное выжигание.</text:span></text:p>
      <text:p text:style-name="P119"><text:span text:style-name="T433">ТЕМА 9.</text:span><text:span text:style-name="T434"><text:s/>Приемы и технологии выжигания:</text:span></text:p>
      <text:p text:style-name="P119"><text:span text:style-name="T435">-<text:s text:c="2"/></text:span><text:span text:style-name="T436">точечное выжигание;</text:span></text:p>
      <text:p text:style-name="P119"><text:span text:style-name="T437">-<text:s/></text:span><text:span text:style-name="T438">штриховое выжигание;</text:span></text:p>
      <text:p text:style-name="P119"><text:span text:style-name="T439">-<text:s/></text:span><text:span text:style-name="T440">выжигание сплошное (темное);</text:span></text:p>
      <text:p text:style-name="P119"><text:span text:style-name="T441">-<text:s/></text:span><text:span text:style-name="T442">выжигание с учетом светотеней;</text:span></text:p>
      <text:p text:style-name="P119"><text:span text:style-name="T443">-<text:s/></text:span><text:span text:style-name="T444">силуэтное выжигание.</text:span></text:p>
      <text:p text:style-name="P119"><text:span text:style-name="T445">ТЕМА 10.</text:span><text:span text:style-name="T446">Творческая работа по теме<text:s/></text:span><text:span text:style-name="T447">«</text:span><text:span text:style-name="T448">Русский дом</text:span><text:span text:style-name="T449">»,<text:s/></text:span><text:span text:style-name="T450">работа по дереву, фанере и бересте:</text:span></text:p>
      <text:p text:style-name="P119"><text:span text:style-name="T451">-<text:s/></text:span><text:span text:style-name="T452">индивидуальная разработка эскиза изделия;</text:span></text:p>
      <text:p text:style-name="P119"><text:span text:style-name="T453">-<text:s/></text:span><text:span text:style-name="T454">составление простой технологической карты;</text:span></text:p>
      <text:p text:style-name="P119"><text:span text:style-name="T455">-<text:s/></text:span><text:span text:style-name="T456">изготовление изделия;</text:span></text:p>
      <text:p text:style-name="P119"><text:span text:style-name="T457">-<text:s/></text:span><text:span text:style-name="T458">защита изделия.</text:span></text:p>
      <text:p text:style-name="P119"><text:span text:style-name="T459">ТЕМА 11.</text:span><text:span text:style-name="T460"><text:s/>Приемы и технологии выпиливания:</text:span></text:p>
      <text:p text:style-name="P119"><text:span text:style-name="T461">-<text:s/></text:span><text:span text:style-name="T462">рабочее место;</text:span></text:p>
      <text:p text:style-name="P119"><text:span text:style-name="T463">-<text:s/></text:span><text:span text:style-name="T464">выпиливание по наружному и внутреннему контурам;</text:span></text:p>
      <text:p text:style-name="P119"><text:span text:style-name="T465">-<text:s/></text:span><text:span text:style-name="T466">выпиливание прямых линий, углов и отверстий;</text:span></text:p>
      <text:p text:style-name="P119"><text:span text:style-name="T467"><text:s/>-<text:s/></text:span><text:span text:style-name="T468">виды соединений.</text:span></text:p>
      <text:p text:style-name="P119"><text:span text:style-name="T469">ТЕМА 12.</text:span><text:span text:style-name="T470"><text:s/>Творческая работапо выпиливанию: рамки,карнизы, салфетница, полки, подставки для яиц.</text:span></text:p>
      <text:p text:style-name="P119"><text:span text:style-name="T471">ТЕМА 13.</text:span><text:span text:style-name="T472"><text:s/>Приемы и технологии работы с берестой:</text:span></text:p>
      <text:p text:style-name="P119"><text:span text:style-name="T473">-<text:s/></text:span><text:span text:style-name="T474">плетение бересты;</text:span></text:p>
      <text:p text:style-name="P119"><text:span text:style-name="T475">-<text:s/></text:span><text:span text:style-name="T476">теснение бересты;</text:span></text:p>
      <text:p text:style-name="P119"><text:span text:style-name="T477">-<text:s/></text:span><text:span text:style-name="T478">прорезная резьба;</text:span></text:p>
      <text:p text:style-name="P119"><text:span text:style-name="T479">-<text:s/></text:span><text:span text:style-name="T480">техника склеивания бересты;</text:span></text:p>
      <text:p text:style-name="P119"><text:span text:style-name="T481">-<text:s/></text:span><text:span text:style-name="T482">техника изготовления замкового соединения.</text:span></text:p>
      <text:p text:style-name="P119"><text:span text:style-name="T483">ТЕМА 14.</text:span><text:span text:style-name="T484"><text:s/>Творческая работа по работе с берестой: заколки, шуршунки, подставки под стакан, карандашницы,<text:s text:c="2"/>плетение очельника, браслета.</text:span></text:p>
      <text:p text:style-name="P119"><text:span text:style-name="T485">ТЕМА 15.</text:span><text:span text:style-name="T486"><text:s/>Экскурсия:</text:span></text:p>
      <text:p text:style-name="P119"><text:span text:style-name="T487">-<text:s/></text:span><text:span text:style-name="T488">подготовка к экскурсии;</text:span></text:p>
      <text:p text:style-name="P119"><text:span text:style-name="T489">-<text:s/></text:span><text:span text:style-name="T490">посещение мастерской или музея;</text:span></text:p>
      <text:p text:style-name="P119"><text:span text:style-name="T491">-<text:s/></text:span><text:span text:style-name="T492">обсуждение.</text:span></text:p>
      <text:p text:style-name="P119"><text:span text:style-name="T493">ТЕМА 16.</text:span><text:span text:style-name="T494"><text:s/>Воспитательная работа:</text:span></text:p>
      <text:p text:style-name="P119"><text:span text:style-name="T495">-<text:s/></text:span><text:span text:style-name="T496">беседы, интеллектуальные игры;</text:span></text:p>
      <text:p text:style-name="P119"><text:span text:style-name="T497">-<text:s/></text:span><text:span text:style-name="T498">родительские собрания, посиделки.</text:span></text:p>
      <text:p text:style-name="P119"><text:span text:style-name="T498">ТЕМА 17.Заключительное занятие:</text:span></text:p>
      <text:p text:style-name="P119"><text:span text:style-name="T499">-<text:s/></text:span><text:span text:style-name="T500">подведение итогов за год;</text:span></text:p>
      <text:p text:style-name="P119"><text:span text:style-name="T501">-<text:s/></text:span><text:span text:style-name="T502">отбор работ на выставки;</text:span></text:p>
      <text:p text:style-name="P119"><text:span text:style-name="T503">-<text:s/></text:span><text:span text:style-name="T504">перспективы на новый учебный год.</text:span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5"/></text:p>
      <text:p text:style-name="P119"><text:span text:style-name="T506">Учебно-тематический план на 2<text:s/></text:span><text:span text:style-name="T507">–</text:span><text:span text:style-name="T508"><text:s/></text:span><text:span text:style-name="T509">год</text:span></text:p>
      <text:p text:style-name="P119"><text:span text:style-name="T51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21"><text:span text:style-name="T511">№</text:span><text:span text:style-name="T512"/></text:p>
          </table:table-cell>
          <table:table-cell table:style-name="TableCell020001">
            <text:p text:style-name="P121"><text:span text:style-name="T513"><text:s text:c="29"/></text:span><text:span text:style-name="T514">Тема</text:span><text:span text:style-name="T515"/></text:p>
          </table:table-cell>
          <table:table-cell table:style-name="TableCell020002">
            <text:p text:style-name="P121"><text:span text:style-name="T516">Всего часов</text:span><text:span text:style-name="T517"/></text:p>
          </table:table-cell>
          <table:table-cell table:style-name="TableCell020003">
            <text:p text:style-name="P121"><text:span text:style-name="T518">Теория</text:span><text:span text:style-name="T519"/></text:p>
          </table:table-cell>
          <table:table-cell table:style-name="TableCell020004">
            <text:p text:style-name="P121"><text:span text:style-name="T520">Практика</text:span><text:span text:style-name="T521"/></text:p>
          </table:table-cell>
        </table:table-row>
        <table:table-row table:style-name="TableRow0201">
          <table:table-cell table:style-name="TableCell020100">
            <text:p text:style-name="P124"><text:span text:style-name="T522">1</text:span><text:span text:style-name="T523"/></text:p>
          </table:table-cell>
          <table:table-cell table:style-name="TableCell020101">
            <text:p text:style-name="P124"><text:span text:style-name="T524">Вводное занятие</text:span><text:span text:style-name="T525"/></text:p>
          </table:table-cell>
          <table:table-cell table:style-name="TableCell020102">
            <text:p text:style-name="P124"><text:span text:style-name="T526">2</text:span><text:span text:style-name="T527"/></text:p>
          </table:table-cell>
          <table:table-cell table:style-name="TableCell020103">
            <text:p text:style-name="P124"><text:span text:style-name="T528"><text:s text:c="2"/>2</text:span><text:span text:style-name="T529"/></text:p>
          </table:table-cell>
          <table:table-cell table:style-name="TableCell020104">
            <text:p text:style-name="P124"><text:span text:style-name="T529"/></text:p>
          </table:table-cell>
        </table:table-row>
        <table:table-row table:style-name="TableRow0202">
          <table:table-cell table:style-name="TableCell020200">
            <text:p text:style-name="P126"><text:span text:style-name="T530">2</text:span><text:span text:style-name="T531"/></text:p>
          </table:table-cell>
          <table:table-cell table:style-name="TableCell020201">
            <text:p text:style-name="P126"><text:span text:style-name="T532">Художественная обработка древесины. Резьба по дереву. Повторение.</text:span><text:span text:style-name="T533"/></text:p>
          </table:table-cell>
          <table:table-cell table:style-name="TableCell020202">
            <text:p text:style-name="P126"><text:span text:style-name="T534">2</text:span><text:span text:style-name="T535"/></text:p>
          </table:table-cell>
          <table:table-cell table:style-name="TableCell020203">
            <text:p text:style-name="P126"><text:span text:style-name="T536"><text:s text:c="2"/>1</text:span><text:span text:style-name="T537"/></text:p>
          </table:table-cell>
          <table:table-cell table:style-name="TableCell020204">
            <text:p text:style-name="P126"><text:span text:style-name="T538"><text:s text:c="2"/></text:span><text:span text:style-name="T539">1</text:span><text:span text:style-name="T540"/></text:p>
          </table:table-cell>
        </table:table-row>
        <table:table-row table:style-name="TableRow0203">
          <table:table-cell table:style-name="TableCell020300">
            <text:p text:style-name="P128"><text:span text:style-name="T541"><text:s text:c="2"/></text:span><text:span text:style-name="T542">3</text:span><text:span text:style-name="T543"/></text:p>
          </table:table-cell>
          <table:table-cell table:style-name="TableCell020301">
            <text:p text:style-name="P128"><text:span text:style-name="T544">Инструменты и приспособления, используемые для обработки древесины, фанеры и бересты.</text:span><text:span text:style-name="T545"/></text:p>
          </table:table-cell>
          <table:table-cell table:style-name="TableCell020302">
            <text:p text:style-name="P128"><text:span text:style-name="T546">2</text:span><text:span text:style-name="T547"/></text:p>
          </table:table-cell>
          <table:table-cell table:style-name="TableCell020303">
            <text:p text:style-name="P128"><text:span text:style-name="T548">1</text:span><text:span text:style-name="T549"/></text:p>
          </table:table-cell>
          <table:table-cell table:style-name="TableCell020304">
            <text:p text:style-name="P128"><text:span text:style-name="T550">1</text:span><text:span text:style-name="T551"/></text:p>
          </table:table-cell>
        </table:table-row>
        <table:table-row table:style-name="TableRow0204">
          <table:table-cell table:style-name="TableCell020400">
            <text:p text:style-name="P130"><text:span text:style-name="T552"><text:s text:c="2"/></text:span><text:span text:style-name="T553">4</text:span><text:span text:style-name="T554"/></text:p>
          </table:table-cell>
          <table:table-cell table:style-name="TableCell020401">
            <text:p text:style-name="P130"><text:span text:style-name="T555">Заточка и правка режущего инструмента.</text:span><text:span text:style-name="T556"/></text:p>
          </table:table-cell>
          <table:table-cell table:style-name="TableCell020402">
            <text:p text:style-name="P130"><text:span text:style-name="T557">2</text:span><text:span text:style-name="T558"/></text:p>
          </table:table-cell>
          <table:table-cell table:style-name="TableCell020403">
            <text:p text:style-name="P130"><text:span text:style-name="T559">1</text:span><text:span text:style-name="T560"/></text:p>
          </table:table-cell>
          <table:table-cell table:style-name="TableCell020404">
            <text:p text:style-name="P130"><text:span text:style-name="T561">1</text:span><text:span text:style-name="T562"/></text:p>
          </table:table-cell>
        </table:table-row>
        <table:table-row table:style-name="TableRow0205">
          <table:table-cell table:style-name="TableCell020500">
            <text:p text:style-name="P132"><text:span text:style-name="T563"><text:s/></text:span><text:span text:style-name="T564">5</text:span><text:span text:style-name="T565"/></text:p>
          </table:table-cell>
          <table:table-cell table:style-name="TableCell020501">
            <text:p text:style-name="P132"><text:span text:style-name="T566">Виды резьбы<text:s text:c="2"/>по дереву. Повторение.</text:span><text:span text:style-name="T567"/></text:p>
          </table:table-cell>
          <table:table-cell table:style-name="TableCell020502">
            <text:p text:style-name="P132"><text:span text:style-name="T568">4</text:span><text:span text:style-name="T569"/></text:p>
          </table:table-cell>
          <table:table-cell table:style-name="TableCell020503">
            <text:p text:style-name="P132"><text:span text:style-name="T570">2</text:span><text:span text:style-name="T571"/></text:p>
          </table:table-cell>
          <table:table-cell table:style-name="TableCell020504">
            <text:p text:style-name="P132"><text:span text:style-name="T572">2</text:span><text:span text:style-name="T573"/></text:p>
          </table:table-cell>
        </table:table-row>
        <table:table-row table:style-name="TableRow0206">
          <table:table-cell table:style-name="TableCell020600">
            <text:p text:style-name="P134"><text:span text:style-name="T574"><text:s/></text:span><text:span text:style-name="T575">6</text:span><text:span text:style-name="T576"/></text:p>
          </table:table-cell>
          <table:table-cell table:style-name="TableCell020601">
            <text:p text:style-name="P134"><text:span text:style-name="T577">Приемы и технологии резьбы по дереву. Повторение.</text:span><text:span text:style-name="T578"/></text:p>
          </table:table-cell>
          <table:table-cell table:style-name="TableCell020602">
            <text:p text:style-name="P134"><text:span text:style-name="T579">6</text:span><text:span text:style-name="T580"/></text:p>
          </table:table-cell>
          <table:table-cell table:style-name="TableCell020603">
            <text:p text:style-name="P134"><text:span text:style-name="T581">2</text:span><text:span text:style-name="T582"/></text:p>
          </table:table-cell>
          <table:table-cell table:style-name="TableCell020604">
            <text:p text:style-name="P134"><text:span text:style-name="T583">4</text:span><text:span text:style-name="T584"/></text:p>
          </table:table-cell>
        </table:table-row>
        <table:table-row table:style-name="TableRow0207">
          <table:table-cell table:style-name="TableCell020700">
            <text:p text:style-name="P136"><text:span text:style-name="T585"><text:s/></text:span><text:span text:style-name="T586">7</text:span><text:span text:style-name="T587"/></text:p>
          </table:table-cell>
          <table:table-cell table:style-name="TableCell020701">
            <text:p text:style-name="P136"><text:span text:style-name="T588">Изготовление поделок на заданную тему (творческая работа по всем видам резьбы)</text:span><text:span text:style-name="T589"/></text:p>
          </table:table-cell>
          <table:table-cell table:style-name="TableCell020702">
            <text:p text:style-name="P136"><text:span text:style-name="T590">32</text:span><text:span text:style-name="T591"/></text:p>
          </table:table-cell>
          <table:table-cell table:style-name="TableCell020703">
            <text:p text:style-name="P136"><text:span text:style-name="T592">2</text:span><text:span text:style-name="T593"/></text:p>
          </table:table-cell>
          <table:table-cell table:style-name="TableCell020704">
            <text:p text:style-name="P136"><text:span text:style-name="T594">30</text:span><text:span text:style-name="T595"/></text:p>
          </table:table-cell>
        </table:table-row>
        <table:table-row table:style-name="TableRow0208">
          <table:table-cell table:style-name="TableCell020800">
            <text:p text:style-name="P138"><text:span text:style-name="T596"><text:s/></text:span><text:span text:style-name="T597">8</text:span><text:span text:style-name="T598"/></text:p>
          </table:table-cell>
          <table:table-cell table:style-name="TableCell020801">
            <text:p text:style-name="P138"><text:span text:style-name="T599">Виды выжигания по дереву, фанере и бересте. Повторение.</text:span><text:span text:style-name="T600"/></text:p>
          </table:table-cell>
          <table:table-cell table:style-name="TableCell020802">
            <text:p text:style-name="P138"><text:span text:style-name="T601"><text:s text:c="2"/>2</text:span><text:span text:style-name="T602"/></text:p>
          </table:table-cell>
          <table:table-cell table:style-name="TableCell020803">
            <text:p text:style-name="P138"><text:span text:style-name="T603"><text:s text:c="2"/>1</text:span><text:span text:style-name="T604"/></text:p>
          </table:table-cell>
          <table:table-cell table:style-name="TableCell020804">
            <text:p text:style-name="P138"><text:span text:style-name="T605"><text:s text:c="2"/>1</text:span><text:span text:style-name="T606"/></text:p>
          </table:table-cell>
        </table:table-row>
        <table:table-row table:style-name="TableRow0209">
          <table:table-cell table:style-name="TableCell020900">
            <text:p text:style-name="P141"><text:span text:style-name="T607"><text:s/>9</text:span><text:span text:style-name="T608"/></text:p>
          </table:table-cell>
          <table:table-cell table:style-name="TableCell020901">
            <text:p text:style-name="P141"><text:span text:style-name="T609">Приемы и технологии выжигания. Повторение.</text:span><text:span text:style-name="T610"/></text:p>
          </table:table-cell>
          <table:table-cell table:style-name="TableCell020902">
            <text:p text:style-name="P141"><text:span text:style-name="T611"><text:s text:c="2"/>6</text:span><text:span text:style-name="T612"/></text:p>
          </table:table-cell>
          <table:table-cell table:style-name="TableCell020903">
            <text:p text:style-name="P141"><text:span text:style-name="T613">2</text:span><text:span text:style-name="T614"/></text:p>
          </table:table-cell>
          <table:table-cell table:style-name="TableCell020904">
            <text:p text:style-name="P141"><text:span text:style-name="T615">4</text:span><text:span text:style-name="T616"/></text:p>
          </table:table-cell>
        </table:table-row>
        <table:table-row table:style-name="TableRow0210">
          <table:table-cell table:style-name="TableCell021000">
            <text:p text:style-name="P144"><text:span text:style-name="T617">10</text:span><text:span text:style-name="T618"/></text:p>
          </table:table-cell>
          <table:table-cell table:style-name="TableCell021001">
            <text:p text:style-name="P144"><text:span text:style-name="T619">Изготовление поделок по выжиганию (творческая работа) Мои любимые сказки.</text:span><text:span text:style-name="T620"/></text:p>
          </table:table-cell>
          <table:table-cell table:style-name="TableCell021002">
            <text:p text:style-name="P144"><text:span text:style-name="T621"><text:s text:c="2"/>26</text:span><text:span text:style-name="T622"/></text:p>
          </table:table-cell>
          <table:table-cell table:style-name="TableCell021003">
            <text:p text:style-name="P144"><text:span text:style-name="T623">2</text:span><text:span text:style-name="T624"/></text:p>
          </table:table-cell>
          <table:table-cell table:style-name="TableCell021004">
            <text:p text:style-name="P144"><text:span text:style-name="T625">24</text:span><text:span text:style-name="T626"/></text:p>
          </table:table-cell>
        </table:table-row>
        <table:table-row table:style-name="TableRow0211">
          <table:table-cell table:style-name="TableCell021100">
            <text:p text:style-name="P146"><text:span text:style-name="T627">11</text:span><text:span text:style-name="T628"/></text:p>
          </table:table-cell>
          <table:table-cell table:style-name="TableCell021101">
            <text:p text:style-name="P146"><text:span text:style-name="T629">Приемы технологии выпиливания. Повторение.</text:span><text:span text:style-name="T630"/></text:p>
          </table:table-cell>
          <table:table-cell table:style-name="TableCell021102">
            <text:p text:style-name="P146"><text:span text:style-name="T631">2</text:span><text:span text:style-name="T632"/></text:p>
          </table:table-cell>
          <table:table-cell table:style-name="TableCell021103">
            <text:p text:style-name="P146"><text:span text:style-name="T633">1</text:span><text:span text:style-name="T634"/></text:p>
          </table:table-cell>
          <table:table-cell table:style-name="TableCell021104">
            <text:p text:style-name="P146"><text:span text:style-name="T635">1</text:span><text:span text:style-name="T636"/></text:p>
          </table:table-cell>
        </table:table-row>
        <table:table-row table:style-name="TableRow0212">
          <table:table-cell table:style-name="TableCell021200">
            <text:p text:style-name="P148"><text:span text:style-name="T637">12</text:span><text:span text:style-name="T638"/></text:p>
          </table:table-cell>
          <table:table-cell table:style-name="TableCell021201">
            <text:p text:style-name="P148"><text:span text:style-name="T639">Изготовление поделок по выпиливанию. Кухонные принадлежности</text:span><text:span text:style-name="T640"/></text:p>
          </table:table-cell>
          <table:table-cell table:style-name="TableCell021202">
            <text:p text:style-name="P148"><text:span text:style-name="T641">20</text:span><text:span text:style-name="T642"/></text:p>
          </table:table-cell>
          <table:table-cell table:style-name="TableCell021203">
            <text:p text:style-name="P148"><text:span text:style-name="T643">2</text:span><text:span text:style-name="T644"/></text:p>
          </table:table-cell>
          <table:table-cell table:style-name="TableCell021204">
            <text:p text:style-name="P148"><text:span text:style-name="T645">18</text:span><text:span text:style-name="T646"/></text:p>
          </table:table-cell>
        </table:table-row>
        <table:table-row table:style-name="TableRow0213">
          <table:table-cell table:style-name="TableCell021300">
            <text:p text:style-name="P150"><text:span text:style-name="T647">13</text:span><text:span text:style-name="T648"/></text:p>
          </table:table-cell>
          <table:table-cell table:style-name="TableCell021301">
            <text:p text:style-name="P150"><text:span text:style-name="T649">Приемы и технология работы с берестой. Повторение.</text:span><text:span text:style-name="T650"/></text:p>
          </table:table-cell>
          <table:table-cell table:style-name="TableCell021302">
            <text:p text:style-name="P150"><text:span text:style-name="T651">6</text:span><text:span text:style-name="T652"/></text:p>
          </table:table-cell>
          <table:table-cell table:style-name="TableCell021303">
            <text:p text:style-name="P150"><text:span text:style-name="T653">2</text:span><text:span text:style-name="T654"/></text:p>
          </table:table-cell>
          <table:table-cell table:style-name="TableCell021304">
            <text:p text:style-name="P150"><text:span text:style-name="T655">4</text:span><text:span text:style-name="T656"/></text:p>
          </table:table-cell>
        </table:table-row>
        <table:table-row table:style-name="TableRow0214">
          <table:table-cell table:style-name="TableCell021400">
            <text:p text:style-name="P152"><text:span text:style-name="T657">14</text:span><text:span text:style-name="T658"/></text:p>
          </table:table-cell>
          <table:table-cell table:style-name="TableCell021401">
            <text:p text:style-name="P152"><text:span text:style-name="T659">Изготовление поделок из бересты. Украшения.</text:span><text:span text:style-name="T660"/></text:p>
          </table:table-cell>
          <table:table-cell table:style-name="TableCell021402">
            <text:p text:style-name="P152"><text:span text:style-name="T661">24</text:span><text:span text:style-name="T662"/></text:p>
          </table:table-cell>
          <table:table-cell table:style-name="TableCell021403">
            <text:p text:style-name="P152"><text:span text:style-name="T663">4</text:span><text:span text:style-name="T664"/></text:p>
          </table:table-cell>
          <table:table-cell table:style-name="TableCell021404">
            <text:p text:style-name="P152"><text:span text:style-name="T665">20</text:span><text:span text:style-name="T666"/></text:p>
          </table:table-cell>
        </table:table-row>
        <table:table-row table:style-name="TableRow0215">
          <table:table-cell table:style-name="TableCell021500">
            <text:p text:style-name="P154"><text:span text:style-name="T667">15</text:span><text:span text:style-name="T668"/></text:p>
          </table:table-cell>
          <table:table-cell table:style-name="TableCell021501">
            <text:p text:style-name="P154"><text:span text:style-name="T669">Экскурсии</text:span><text:span text:style-name="T670"/></text:p>
          </table:table-cell>
          <table:table-cell table:style-name="TableCell021502">
            <text:p text:style-name="P154"><text:span text:style-name="T671">2</text:span><text:span text:style-name="T672"/></text:p>
          </table:table-cell>
          <table:table-cell table:style-name="TableCell021503">
            <text:p text:style-name="P154"><text:span text:style-name="T673">2</text:span><text:span text:style-name="T674"/></text:p>
          </table:table-cell>
          <table:table-cell table:style-name="TableCell021504">
            <text:p text:style-name="P154"><text:span text:style-name="T674"/></text:p>
          </table:table-cell>
        </table:table-row>
        <table:table-row table:style-name="TableRow0216">
          <table:table-cell table:style-name="TableCell021600">
            <text:p text:style-name="P156"><text:span text:style-name="T675">16</text:span><text:span text:style-name="T676"/></text:p>
          </table:table-cell>
          <table:table-cell table:style-name="TableCell021601">
            <text:p text:style-name="P156"><text:span text:style-name="T677">Выставки.</text:span><text:span text:style-name="T678"/></text:p>
          </table:table-cell>
          <table:table-cell table:style-name="TableCell021602">
            <text:p text:style-name="P156"><text:span text:style-name="T679">2</text:span><text:span text:style-name="T680"/></text:p>
          </table:table-cell>
          <table:table-cell table:style-name="TableCell021603">
            <text:p text:style-name="P156"><text:span text:style-name="T681">2</text:span><text:span text:style-name="T682"/></text:p>
          </table:table-cell>
          <table:table-cell table:style-name="TableCell021604">
            <text:p text:style-name="P156"><text:span text:style-name="T682"/></text:p>
          </table:table-cell>
        </table:table-row>
        <table:table-row table:style-name="TableRow0217">
          <table:table-cell table:style-name="TableCell021700">
            <text:p text:style-name="P158"><text:span text:style-name="T683">17</text:span><text:span text:style-name="T684"/></text:p>
          </table:table-cell>
          <table:table-cell table:style-name="TableCell021701">
            <text:p text:style-name="P158"><text:span text:style-name="T685">Заключительное занятие</text:span><text:span text:style-name="T686"/></text:p>
          </table:table-cell>
          <table:table-cell table:style-name="TableCell021702">
            <text:p text:style-name="P158"><text:span text:style-name="T687">2</text:span><text:span text:style-name="T688"/></text:p>
          </table:table-cell>
          <table:table-cell table:style-name="TableCell021703">
            <text:p text:style-name="P158"><text:span text:style-name="T689">2</text:span><text:span text:style-name="T690"/></text:p>
          </table:table-cell>
          <table:table-cell table:style-name="TableCell021704">
            <text:p text:style-name="P158"><text:span text:style-name="T690"/></text:p>
          </table:table-cell>
        </table:table-row>
        <table:table-row table:style-name="TableRow0218">
          <table:table-cell table:style-name="TableCell021800">
            <text:p text:style-name="P160"><text:span text:style-name="T691">18</text:span><text:span text:style-name="T692"/></text:p>
          </table:table-cell>
          <table:table-cell table:style-name="TableCell021801">
            <text:p text:style-name="P160"><text:span text:style-name="T693">Воспитательная работа</text:span><text:span text:style-name="T694"/></text:p>
          </table:table-cell>
          <table:table-cell table:style-name="TableCell021802">
            <text:p text:style-name="P160"><text:span text:style-name="T695">2</text:span><text:span text:style-name="T696"/></text:p>
          </table:table-cell>
          <table:table-cell table:style-name="TableCell021803">
            <text:p text:style-name="P160"><text:span text:style-name="T697">2</text:span><text:span text:style-name="T698"/></text:p>
          </table:table-cell>
          <table:table-cell table:style-name="TableCell021804">
            <text:p text:style-name="P160"><text:span text:style-name="T698"/></text:p>
          </table:table-cell>
        </table:table-row>
        <table:table-row table:style-name="TableRow0219">
          <table:table-cell table:style-name="TableCell021900">
            <text:p text:style-name="P162"><text:span text:style-name="T698"/></text:p>
          </table:table-cell>
          <table:table-cell table:style-name="TableCell021901">
            <text:p text:style-name="P162"><text:span text:style-name="T699"><text:s/></text:span><text:span text:style-name="T700">ИТОГО:</text:span><text:span text:style-name="T701"/></text:p>
          </table:table-cell>
          <table:table-cell table:style-name="TableCell021902">
            <text:p text:style-name="P162"><text:span text:style-name="T702">144</text:span><text:span text:style-name="T703"/></text:p>
          </table:table-cell>
          <table:table-cell table:style-name="TableCell021903">
            <text:p text:style-name="P162"><text:span text:style-name="T704"><text:s text:c="2"/>33</text:span><text:span text:style-name="T705"/></text:p>
          </table:table-cell>
          <table:table-cell table:style-name="TableCell021904">
            <text:p text:style-name="P162"><text:span text:style-name="T706">111</text:span><text:span text:style-name="T707"/></text:p>
          </table:table-cell>
        </table:table-row>
      </table:table>
      <text:p text:style-name="P164"><text:span text:style-name="T708"><text:s text:c="2"/></text:span></text:p>
      <text:p text:style-name="P164"><text:span text:style-name="T709"/></text:p>
      <text:p text:style-name="P164"><text:span text:style-name="T710"><text:s/></text:span><text:span text:style-name="T711">Программа 2-го года<text:s text:c="2"/>обучения:</text:span></text:p>
      <text:p text:style-name="P164"><text:span text:style-name="T712"/></text:p>
      <text:p text:style-name="P164"><text:span text:style-name="T713">Тема 1.</text:span><text:span text:style-name="T714"><text:s/>Вводное занятие:</text:span></text:p>
      <text:p text:style-name="P164"><text:span text:style-name="T715">-<text:s/></text:span><text:span text:style-name="T716">цели, задачи и содержание занятий;</text:span></text:p>
      <text:p text:style-name="P165"><text:span text:style-name="T717">-<text:s/></text:span><text:span text:style-name="T718">просмотр образцов изделий, которые будут выполняться кружковцами 2-го года обучения;</text:span></text:p>
      <text:p text:style-name="P166"><text:span text:style-name="T719">-<text:s/></text:span><text:span text:style-name="T720">инструктаж по технике безопасности.</text:span></text:p>
      <text:p text:style-name="P167"><text:span text:style-name="T721">Тема 2.</text:span><text:span text:style-name="T722"><text:s/>Художественная обработка древесины. Резьба по дереву. Повторение:</text:span></text:p>
      <text:p text:style-name="P167"><text:span text:style-name="T723">-<text:s/></text:span><text:span text:style-name="T724">резьба по дереву 1-го года обучения;</text:span></text:p>
      <text:p text:style-name="P167"><text:span text:style-name="T725">-<text:s/></text:span><text:span text:style-name="T726">способы использования резьбы в декоре;</text:span></text:p>
      <text:p text:style-name="P167"><text:span text:style-name="T727">-<text:s/></text:span><text:span text:style-name="T728">практическая резьба по дереву.</text:span></text:p>
      <text:p text:style-name="P168"><text:span text:style-name="T729">Тема 3.</text:span><text:span text:style-name="T730"><text:s/>Инструменты и приспособления, используемые для обработки древесины, фанеры и бересты:</text:span></text:p>
      <text:p text:style-name="P169"><text:span text:style-name="T731">-<text:s/></text:span><text:span text:style-name="T732">инструменты для обработки древесины;</text:span></text:p>
      <text:p text:style-name="P169"><text:span text:style-name="T733">-<text:s/></text:span><text:span text:style-name="T734">инструменты для резьбы по дереву;</text:span></text:p>
      <text:p text:style-name="P169"><text:span text:style-name="T735">-<text:s/></text:span><text:span text:style-name="T736">инструменты для выжигания;</text:span></text:p>
      <text:p text:style-name="P170"><text:span text:style-name="T737">-<text:s/></text:span><text:span text:style-name="T738">инструменты для выпиливания лобзиком;</text:span></text:p>
      <text:p text:style-name="P170"><text:span text:style-name="T739">-<text:s/></text:span><text:span text:style-name="T740">инструменты для обработки бересты.</text:span></text:p>
      <text:p text:style-name="P171"><text:span text:style-name="T741">Тема 4.</text:span><text:span text:style-name="T742"><text:s/>Заточка и правка режущего инструмента:</text:span></text:p>
      <text:p text:style-name="P172"><text:span text:style-name="T743">-<text:s/></text:span><text:span text:style-name="T744">заточка и правка стамесок;</text:span></text:p>
      <text:p text:style-name="P172"><text:span text:style-name="T745">-<text:s/></text:span><text:span text:style-name="T746">заточка резцов.</text:span></text:p>
      <text:p text:style-name="P173"><text:span text:style-name="T747">Тема 5.</text:span><text:span text:style-name="T748"><text:s/>Виды резьбы по дереву. Повторение:</text:span></text:p>
      <text:p text:style-name="P174"><text:span text:style-name="T749">-<text:s/></text:span><text:span text:style-name="T750">плоско<text:s/></text:span><text:span text:style-name="T751">–</text:span><text:span text:style-name="T752"><text:s/></text:span><text:span text:style-name="T753">выемочная или углубленная резьба;</text:span></text:p>
      <text:p text:style-name="P174"><text:span text:style-name="T754">-<text:s/></text:span><text:span text:style-name="T755">рельефная резьба;</text:span></text:p>
      <text:p text:style-name="P174"><text:span text:style-name="T756">-<text:s/></text:span><text:span text:style-name="T757">прорезная или ажурная резьба;</text:span></text:p>
      <text:p text:style-name="P174"><text:span text:style-name="T758">-<text:s/></text:span><text:span text:style-name="T759">скульптурная или объемная резьба.</text:span></text:p>
      <text:p text:style-name="P175"><text:span text:style-name="T760">Тема 6.</text:span><text:span text:style-name="T761"><text:s/>Приемы и виды технологии резьбы по дереву.<text:s text:c="2"/>Повторение:</text:span></text:p>
      <text:p text:style-name="P176"><text:span text:style-name="T762">-<text:s/></text:span><text:span text:style-name="T763">плоско - выемочная: контурная, геометрическая, клинорезная или трехгранно<text:s/></text:span><text:span text:style-name="T764">–</text:span><text:span text:style-name="T765"><text:s/></text:span><text:span text:style-name="T766">выемочная;</text:span></text:p>
      <text:p text:style-name="P176"><text:span text:style-name="T767">-<text:s/></text:span><text:span text:style-name="T768">рельефная: барельефная и горельефная;</text:span></text:p>
      <text:p text:style-name="P176"><text:span text:style-name="T769">-<text:s/></text:span><text:span text:style-name="T770">прорезная:<text:s text:c="2"/>контурная, сквозная, ажурная;</text:span></text:p>
      <text:p text:style-name="P176"><text:span text:style-name="T771">-<text:s/></text:span><text:span text:style-name="T772">скульптурная: частичное или полное отделение от фона.</text:span></text:p>
      <text:p text:style-name="P177"><text:span text:style-name="T773">Тема 7.</text:span><text:span text:style-name="T774"><text:s/>Изготовление поделок на заданную тему (творческая работа) по всем</text:span></text:p>
      <text:p text:style-name="P178"><text:span text:style-name="T774">видам резьбы. Русский дом (домовая резьба):</text:span></text:p>
      <text:p text:style-name="P178"><text:span text:style-name="T775">-<text:s/></text:span><text:span text:style-name="T776">контурная резьба;</text:span></text:p>
      <text:p text:style-name="P178"><text:span text:style-name="T777">-<text:s/></text:span><text:span text:style-name="T778">контурная резьба, комбинированная с прорезной резьбой;</text:span></text:p>
      <text:p text:style-name="P178"><text:span text:style-name="T779">-<text:s/></text:span><text:span text:style-name="T780">углубленная резьба (сквозная и ажурная).</text:span></text:p>
      <text:p text:style-name="P179"><text:span text:style-name="T781">Тема 8.</text:span><text:span text:style-name="T782"><text:s/>Выжигание по дереву, фанере и бересте. Повторение:</text:span></text:p>
      <text:p text:style-name="P180"><text:span text:style-name="T783">-<text:s/></text:span><text:span text:style-name="T784">выжигание с передачей оттенков светотени;</text:span></text:p>
      <text:p text:style-name="P180"><text:span text:style-name="T785">-<text:s/></text:span><text:span text:style-name="T786">силуэтное выжигание.</text:span></text:p>
      <text:p text:style-name="P181"><text:span text:style-name="T787">Тема<text:s text:c="2"/>9.</text:span><text:span text:style-name="T788"><text:s/>Приемы и технологии выжигания:</text:span></text:p>
      <text:p text:style-name="P182"><text:span text:style-name="T789">-<text:s/></text:span><text:span text:style-name="T790">точечное выжигание;</text:span></text:p>
      <text:p text:style-name="P182"><text:span text:style-name="T791">-<text:s/></text:span><text:span text:style-name="T792">штриховое выжигание;</text:span></text:p>
      <text:p text:style-name="P182"><text:span text:style-name="T793">-<text:s/></text:span><text:span text:style-name="T794">выжигание сплошное;</text:span></text:p>
      <text:p text:style-name="P182"><text:span text:style-name="T795">-<text:s/></text:span><text:span text:style-name="T796">силуэтное выжигание.</text:span></text:p>
      <text:p text:style-name="P183"><text:span text:style-name="T797">Тема 10.</text:span><text:span text:style-name="T798"><text:s/>Изготовление поделок по выжиганию (творческая работа). Мои любимые сказки.</text:span></text:p>
      <text:p text:style-name="P184"><text:span text:style-name="T799">-<text:s/></text:span><text:span text:style-name="T800">индивидуальная разработка эскизов;</text:span></text:p>
      <text:p text:style-name="P184"><text:span text:style-name="T801">-</text:span><text:span text:style-name="T802">изготовление изделий;</text:span></text:p>
      <text:p text:style-name="P185"><text:span text:style-name="T803">-<text:s/></text:span><text:span text:style-name="T804">защита изделия.</text:span></text:p>
      <text:p text:style-name="P186"><text:span text:style-name="T805">Тема 11.</text:span><text:span text:style-name="T806">Приемы и технологии выпиливания. Повторение:</text:span></text:p>
      <text:p text:style-name="P186"><text:span text:style-name="T807">-<text:s/></text:span><text:span text:style-name="T808">разнообразные методы и приемы выпиливания с 1-го года обучения.</text:span></text:p>
      <text:p text:style-name="P187"><text:span text:style-name="T809">Тема 12.</text:span><text:span text:style-name="T810"><text:s/>Изготовление поделок по выпиливанию (творческая работа).</text:span></text:p>
      <text:p text:style-name="P187"><text:span text:style-name="T811">-<text:s/></text:span><text:span text:style-name="T812">изготовление кухонных принадлежностей;</text:span></text:p>
      <text:p text:style-name="P187"><text:span text:style-name="T813">-<text:s/></text:span><text:span text:style-name="T814">изготовление декора для кухни.</text:span></text:p>
      <text:p text:style-name="P188"><text:span text:style-name="T815">Тема 13.</text:span><text:span text:style-name="T816"><text:s/>Приемы и технологии работы с берестой. Повторение:</text:span></text:p>
      <text:p text:style-name="P189"><text:span text:style-name="T817">-<text:s/></text:span><text:span text:style-name="T818">плетение, тиснение и техника склеивания бересты;</text:span></text:p>
      <text:p text:style-name="P189"><text:span text:style-name="T819">-<text:s/></text:span><text:span text:style-name="T820">прорезная резьба;</text:span></text:p>
      <text:p text:style-name="P189"><text:span text:style-name="T821">Тема 14.</text:span><text:span text:style-name="T822"><text:s/>Изготовление поделок из бересты.<text:s text:c="2"/>Украшения:</text:span></text:p>
      <text:p text:style-name="P190"><text:span text:style-name="T823">-<text:s/></text:span><text:span text:style-name="T824">изготовление серег;</text:span></text:p>
      <text:p text:style-name="P190"><text:span text:style-name="T825">-<text:s/></text:span><text:span text:style-name="T826">изготовление браслетов;</text:span></text:p>
      <text:p text:style-name="P190"><text:span text:style-name="T827">-<text:s/></text:span><text:span text:style-name="T828">изготовление заколок;</text:span></text:p>
      <text:p text:style-name="P190"><text:span text:style-name="T829">-<text:s/></text:span><text:span text:style-name="T830">изготовление ободков.</text:span></text:p>
      <text:p text:style-name="P190"><text:span text:style-name="T831">Тема 15.</text:span><text:span text:style-name="T832"><text:s/>Экскурсии:</text:span></text:p>
      <text:p text:style-name="P191"><text:span text:style-name="T833">-<text:s/></text:span><text:span text:style-name="T834">подготовка к экскурсии;</text:span></text:p>
      <text:p text:style-name="P191"><text:span text:style-name="T835">-<text:s/></text:span><text:span text:style-name="T836">посещение мастерской;</text:span></text:p>
      <text:p text:style-name="P191"><text:span text:style-name="T837">-<text:s/></text:span><text:span text:style-name="T838">обсуждение.</text:span></text:p>
      <text:p text:style-name="P192"><text:span text:style-name="T839">Тема 16.</text:span><text:span text:style-name="T840"><text:s/>Выставки:</text:span></text:p>
      <text:p text:style-name="P193"><text:span text:style-name="T841">-<text:s/></text:span><text:span text:style-name="T842">подготовка к выставкам;</text:span></text:p>
      <text:p text:style-name="P193"><text:span text:style-name="T843">-<text:s/></text:span><text:span text:style-name="T844">участие в выставках;</text:span></text:p>
      <text:p text:style-name="P193"><text:span text:style-name="T845">-<text:s/></text:span><text:span text:style-name="T846">обсуждение выставок.</text:span></text:p>
      <text:p text:style-name="P194"><text:span text:style-name="T847">Тема 17.</text:span><text:span text:style-name="T848"><text:s/>Воспитательная работа:</text:span></text:p>
      <text:p text:style-name="P195"><text:span text:style-name="T849"><text:s/>-<text:s/></text:span><text:span text:style-name="T850">беседы, интеллектуальные игры;</text:span></text:p>
      <text:p text:style-name="P195"><text:span text:style-name="T851">-<text:s/></text:span><text:span text:style-name="T852">родительские собрания.</text:span></text:p>
      <text:p text:style-name="P196"><text:span text:style-name="T853">Тема 18.</text:span><text:span text:style-name="T854"><text:s/>Заключительное занятие:</text:span></text:p>
      <text:p text:style-name="P197"><text:span text:style-name="T855"><text:s/>-<text:s/></text:span><text:span text:style-name="T856">подведение итогов за год;</text:span></text:p>
      <text:p text:style-name="P197"><text:span text:style-name="T857">-<text:s/></text:span><text:span text:style-name="T858">отбор картин на выставки;</text:span></text:p>
      <text:list text:style-name="L198">
        <text:list-item>
          <text:p text:style-name="P198"><text:span text:style-name="T858">перспективы на новый учебный</text:span></text:p>
        </text:list-item>
        <text:list-item>
          <text:p text:style-name="P198"><text:span text:style-name="T859"/></text:p>
        </text:list-item>
      </text:list>
      <text:p text:style-name="P199"><text:span text:style-name="T860"><text:s text:c="3"/></text:span><text:span text:style-name="T861">Учебно- тематический план 3 -го года обучения.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201"><text:span text:style-name="T863">№</text:span><text:span text:style-name="T864">пп</text:span><text:span text:style-name="T865"/></text:p>
          </table:table-cell>
          <table:table-cell table:style-name="TableCell030001">
            <text:p text:style-name="P201"><text:span text:style-name="T866"><text:s text:c="23"/></text:span><text:span text:style-name="T867">Тема</text:span><text:span text:style-name="T868"/></text:p>
          </table:table-cell>
          <table:table-cell table:style-name="TableCell030002">
            <text:p text:style-name="P201"><text:span text:style-name="T869">всего</text:span><text:span text:style-name="T870"/></text:p>
          </table:table-cell>
          <table:table-cell table:style-name="TableCell030003">
            <text:p text:style-name="P201"><text:span text:style-name="T871">теория</text:span><text:span text:style-name="T872"/></text:p>
          </table:table-cell>
          <table:table-cell table:style-name="TableCell030004">
            <text:p text:style-name="P201"><text:span text:style-name="T873">Практи -ка</text:span><text:span text:style-name="T874"/></text:p>
          </table:table-cell>
        </table:table-row>
        <table:table-row table:style-name="TableRow0301">
          <table:table-cell table:style-name="TableCell030100">
            <text:p text:style-name="P204"><text:span text:style-name="T875">1</text:span><text:span text:style-name="T876"/></text:p>
          </table:table-cell>
          <table:table-cell table:style-name="TableCell030101">
            <text:p text:style-name="P204"><text:span text:style-name="T877">Вводное занятие. Инструктаж по ТБ.</text:span><text:span text:style-name="T878"/></text:p>
          </table:table-cell>
          <table:table-cell table:style-name="TableCell030102">
            <text:p text:style-name="P204"><text:span text:style-name="T879">2</text:span><text:span text:style-name="T880"/></text:p>
          </table:table-cell>
          <table:table-cell table:style-name="TableCell030103">
            <text:p text:style-name="P204"><text:span text:style-name="T881">2</text:span><text:span text:style-name="T882"/></text:p>
          </table:table-cell>
          <table:table-cell table:style-name="TableCell030104">
            <text:p text:style-name="P204"><text:span text:style-name="T882"/></text:p>
          </table:table-cell>
        </table:table-row>
        <table:table-row table:style-name="TableRow0302">
          <table:table-cell table:style-name="TableCell030200">
            <text:p text:style-name="P206"><text:span text:style-name="T883">2</text:span><text:span text:style-name="T884"/></text:p>
          </table:table-cell>
          <table:table-cell table:style-name="TableCell030201">
            <text:p text:style-name="P206"><text:span text:style-name="T885">Художественная обработка древесины.</text:span><text:span text:style-name="T886"/></text:p>
          </table:table-cell>
          <table:table-cell table:style-name="TableCell030202">
            <text:p text:style-name="P206"><text:span text:style-name="T887">2</text:span><text:span text:style-name="T888"/></text:p>
          </table:table-cell>
          <table:table-cell table:style-name="TableCell030203">
            <text:p text:style-name="P206"><text:span text:style-name="T889">1</text:span><text:span text:style-name="T890"/></text:p>
          </table:table-cell>
          <table:table-cell table:style-name="TableCell030204">
            <text:p text:style-name="P206"><text:span text:style-name="T891">1</text:span><text:span text:style-name="T892"/></text:p>
          </table:table-cell>
        </table:table-row>
        <table:table-row table:style-name="TableRow0303">
          <table:table-cell table:style-name="TableCell030300">
            <text:p text:style-name="P208"><text:span text:style-name="T893">3</text:span><text:span text:style-name="T894"/></text:p>
          </table:table-cell>
          <table:table-cell table:style-name="TableCell030301">
            <text:p text:style-name="P208"><text:span text:style-name="T895">Инструменты и приспособления для обработки дерева,фанеры и бересты.</text:span><text:span text:style-name="T896"/></text:p>
          </table:table-cell>
          <table:table-cell table:style-name="TableCell030302">
            <text:p text:style-name="P208"><text:span text:style-name="T897">2</text:span><text:span text:style-name="T898"/></text:p>
          </table:table-cell>
          <table:table-cell table:style-name="TableCell030303">
            <text:p text:style-name="P208"><text:span text:style-name="T899">1</text:span><text:span text:style-name="T900"/></text:p>
          </table:table-cell>
          <table:table-cell table:style-name="TableCell030304">
            <text:p text:style-name="P208"><text:span text:style-name="T901">1</text:span><text:span text:style-name="T902"/></text:p>
          </table:table-cell>
        </table:table-row>
        <table:table-row table:style-name="TableRow0304">
          <table:table-cell table:style-name="TableCell030400">
            <text:p text:style-name="P210"><text:span text:style-name="T903">4</text:span><text:span text:style-name="T904"/></text:p>
          </table:table-cell>
          <table:table-cell table:style-name="TableCell030401">
            <text:p text:style-name="P210"><text:span text:style-name="T905">Заточка инструментов для работы.</text:span><text:span text:style-name="T906"/></text:p>
          </table:table-cell>
          <table:table-cell table:style-name="TableCell030402">
            <text:p text:style-name="P210"><text:span text:style-name="T907">2</text:span><text:span text:style-name="T908"/></text:p>
          </table:table-cell>
          <table:table-cell table:style-name="TableCell030403">
            <text:p text:style-name="P210"><text:span text:style-name="T909">1</text:span><text:span text:style-name="T910"/></text:p>
          </table:table-cell>
          <table:table-cell table:style-name="TableCell030404">
            <text:p text:style-name="P210"><text:span text:style-name="T911">1</text:span><text:span text:style-name="T912"/></text:p>
          </table:table-cell>
        </table:table-row>
        <table:table-row table:style-name="TableRow0305">
          <table:table-cell table:style-name="TableCell030500">
            <text:p text:style-name="P212"><text:span text:style-name="T913">5</text:span><text:span text:style-name="T914"/></text:p>
          </table:table-cell>
          <table:table-cell table:style-name="TableCell030501">
            <text:p text:style-name="P212"><text:span text:style-name="T915">Виды резьбы по дереву и фанере. Повторение.</text:span><text:span text:style-name="T916"/></text:p>
          </table:table-cell>
          <table:table-cell table:style-name="TableCell030502">
            <text:p text:style-name="P212"><text:span text:style-name="T917">4</text:span><text:span text:style-name="T918"/></text:p>
          </table:table-cell>
          <table:table-cell table:style-name="TableCell030503">
            <text:p text:style-name="P212"><text:span text:style-name="T919">2</text:span><text:span text:style-name="T920"/></text:p>
          </table:table-cell>
          <table:table-cell table:style-name="TableCell030504">
            <text:p text:style-name="P212"><text:span text:style-name="T921">2</text:span><text:span text:style-name="T922"/></text:p>
          </table:table-cell>
        </table:table-row>
        <table:table-row table:style-name="TableRow0306">
          <table:table-cell table:style-name="TableCell030600">
            <text:p text:style-name="P214"><text:span text:style-name="T923">6</text:span><text:span text:style-name="T924"/></text:p>
          </table:table-cell>
          <table:table-cell table:style-name="TableCell030601">
            <text:p text:style-name="P214"><text:span text:style-name="T925">Приёмы и технологии резьбы. Повторение.</text:span><text:span text:style-name="T926"/></text:p>
          </table:table-cell>
          <table:table-cell table:style-name="TableCell030602">
            <text:p text:style-name="P214"><text:span text:style-name="T927">6</text:span><text:span text:style-name="T928"/></text:p>
          </table:table-cell>
          <table:table-cell table:style-name="TableCell030603">
            <text:p text:style-name="P214"><text:span text:style-name="T929">2</text:span><text:span text:style-name="T930"/></text:p>
          </table:table-cell>
          <table:table-cell table:style-name="TableCell030604">
            <text:p text:style-name="P214"><text:span text:style-name="T931">4</text:span><text:span text:style-name="T932"/></text:p>
          </table:table-cell>
        </table:table-row>
        <table:table-row table:style-name="TableRow0307">
          <table:table-cell table:style-name="TableCell030700">
            <text:p text:style-name="P216"><text:span text:style-name="T933">7</text:span><text:span text:style-name="T934"/></text:p>
          </table:table-cell>
          <table:table-cell table:style-name="TableCell030701">
            <text:p text:style-name="P216"><text:span text:style-name="T935">Изготовление поделок из древесины. Творческая работа<text:s text:c="2"/>учащихся .</text:span><text:span text:style-name="T936"/></text:p>
          </table:table-cell>
          <table:table-cell table:style-name="TableCell030702">
            <text:p text:style-name="P216"><text:span text:style-name="T937">30</text:span><text:span text:style-name="T938"/></text:p>
          </table:table-cell>
          <table:table-cell table:style-name="TableCell030703">
            <text:p text:style-name="P216"><text:span text:style-name="T939">2</text:span><text:span text:style-name="T940"/></text:p>
          </table:table-cell>
          <table:table-cell table:style-name="TableCell030704">
            <text:p text:style-name="P216"><text:span text:style-name="T941">28</text:span><text:span text:style-name="T942"/></text:p>
          </table:table-cell>
        </table:table-row>
        <table:table-row table:style-name="TableRow0308">
          <table:table-cell table:style-name="TableCell030800">
            <text:p text:style-name="P218"><text:span text:style-name="T943">8</text:span><text:span text:style-name="T944"/></text:p>
          </table:table-cell>
          <table:table-cell table:style-name="TableCell030801">
            <text:p text:style-name="P218"><text:span text:style-name="T945">Виды выжигания по дереву, фанере и бересте. Повторение.</text:span><text:span text:style-name="T946"/></text:p>
          </table:table-cell>
          <table:table-cell table:style-name="TableCell030802">
            <text:p text:style-name="P218"><text:span text:style-name="T947">2</text:span><text:span text:style-name="T948"/></text:p>
          </table:table-cell>
          <table:table-cell table:style-name="TableCell030803">
            <text:p text:style-name="P218"><text:span text:style-name="T949">1</text:span><text:span text:style-name="T950"/></text:p>
          </table:table-cell>
          <table:table-cell table:style-name="TableCell030804">
            <text:p text:style-name="P218"><text:span text:style-name="T951">1</text:span><text:span text:style-name="T952"/></text:p>
          </table:table-cell>
        </table:table-row>
        <table:table-row table:style-name="TableRow0309">
          <table:table-cell table:style-name="TableCell030900">
            <text:p text:style-name="P220"><text:span text:style-name="T953">9</text:span><text:span text:style-name="T954"/></text:p>
          </table:table-cell>
          <table:table-cell table:style-name="TableCell030901">
            <text:p text:style-name="P220"><text:span text:style-name="T955">Приёмы и технологии выжигания. Повторение.</text:span><text:span text:style-name="T956"/></text:p>
          </table:table-cell>
          <table:table-cell table:style-name="TableCell030902">
            <text:p text:style-name="P220"><text:span text:style-name="T957">6</text:span><text:span text:style-name="T958"/></text:p>
          </table:table-cell>
          <table:table-cell table:style-name="TableCell030903">
            <text:p text:style-name="P220"><text:span text:style-name="T959">2</text:span><text:span text:style-name="T960"/></text:p>
          </table:table-cell>
          <table:table-cell table:style-name="TableCell030904">
            <text:p text:style-name="P220"><text:span text:style-name="T961">4</text:span><text:span text:style-name="T962"/></text:p>
          </table:table-cell>
        </table:table-row>
        <table:table-row table:style-name="TableRow0310">
          <table:table-cell table:style-name="TableCell031000">
            <text:p text:style-name="P222"><text:span text:style-name="T963">10</text:span><text:span text:style-name="T964"/></text:p>
          </table:table-cell>
          <table:table-cell table:style-name="TableCell031001">
            <text:p text:style-name="P222"><text:span text:style-name="T965">Изготовление поделок по выжиганию. Творческая работа учащихся.</text:span><text:span text:style-name="T966"/></text:p>
          </table:table-cell>
          <table:table-cell table:style-name="TableCell031002">
            <text:p text:style-name="P222"><text:span text:style-name="T967">24</text:span><text:span text:style-name="T968"/></text:p>
          </table:table-cell>
          <table:table-cell table:style-name="TableCell031003">
            <text:p text:style-name="P222"><text:span text:style-name="T969">2</text:span><text:span text:style-name="T970"/></text:p>
          </table:table-cell>
          <table:table-cell table:style-name="TableCell031004">
            <text:p text:style-name="P222"><text:span text:style-name="T971">22</text:span><text:span text:style-name="T972"/></text:p>
          </table:table-cell>
        </table:table-row>
        <table:table-row table:style-name="TableRow0311">
          <table:table-cell table:style-name="TableCell031100">
            <text:p text:style-name="P224"><text:span text:style-name="T973">11</text:span><text:span text:style-name="T974"/></text:p>
          </table:table-cell>
          <table:table-cell table:style-name="TableCell031101">
            <text:p text:style-name="P224"><text:span text:style-name="T975">Приемы и технологии выпиливания. Повторение.</text:span><text:span text:style-name="T976"/></text:p>
          </table:table-cell>
          <table:table-cell table:style-name="TableCell031102">
            <text:p text:style-name="P224"><text:span text:style-name="T977">2</text:span><text:span text:style-name="T978"/></text:p>
          </table:table-cell>
          <table:table-cell table:style-name="TableCell031103">
            <text:p text:style-name="P224"><text:span text:style-name="T979">1</text:span><text:span text:style-name="T980"/></text:p>
          </table:table-cell>
          <table:table-cell table:style-name="TableCell031104">
            <text:p text:style-name="P224"><text:span text:style-name="T981">1</text:span><text:span text:style-name="T982"/></text:p>
          </table:table-cell>
        </table:table-row>
        <table:table-row table:style-name="TableRow0312">
          <table:table-cell table:style-name="TableCell031200">
            <text:p text:style-name="P226"><text:span text:style-name="T983">12</text:span><text:span text:style-name="T984"/></text:p>
          </table:table-cell>
          <table:table-cell table:style-name="TableCell031201">
            <text:p text:style-name="P226"><text:span text:style-name="T985">Изготовление изделий по выжиганию. Творческая работа учащихся.</text:span><text:span text:style-name="T986"/></text:p>
          </table:table-cell>
          <table:table-cell table:style-name="TableCell031202">
            <text:p text:style-name="P226"><text:span text:style-name="T987">20</text:span><text:span text:style-name="T988"/></text:p>
          </table:table-cell>
          <table:table-cell table:style-name="TableCell031203">
            <text:p text:style-name="P226"><text:span text:style-name="T989">2</text:span><text:span text:style-name="T990"/></text:p>
          </table:table-cell>
          <table:table-cell table:style-name="TableCell031204">
            <text:p text:style-name="P226"><text:span text:style-name="T991">18</text:span><text:span text:style-name="T992"/></text:p>
          </table:table-cell>
        </table:table-row>
        <table:table-row table:style-name="TableRow0313">
          <table:table-cell table:style-name="TableCell031300">
            <text:p text:style-name="P228"><text:span text:style-name="T993">13</text:span><text:span text:style-name="T994"/></text:p>
          </table:table-cell>
          <table:table-cell table:style-name="TableCell031301">
            <text:p text:style-name="P228"><text:span text:style-name="T995">Приёмы и технологииработы с берестой. Повторение.</text:span><text:span text:style-name="T996"/></text:p>
          </table:table-cell>
          <table:table-cell table:style-name="TableCell031302">
            <text:p text:style-name="P228"><text:span text:style-name="T997">6</text:span><text:span text:style-name="T998"/></text:p>
          </table:table-cell>
          <table:table-cell table:style-name="TableCell031303">
            <text:p text:style-name="P228"><text:span text:style-name="T999">2</text:span><text:span text:style-name="T1000"/></text:p>
          </table:table-cell>
          <table:table-cell table:style-name="TableCell031304">
            <text:p text:style-name="P228"><text:span text:style-name="T1001">4</text:span><text:span text:style-name="T1002"/></text:p>
          </table:table-cell>
        </table:table-row>
        <table:table-row table:style-name="TableRow0314">
          <table:table-cell table:style-name="TableCell031400">
            <text:p text:style-name="P230"><text:span text:style-name="T1003">14</text:span><text:span text:style-name="T1004"/></text:p>
          </table:table-cell>
          <table:table-cell table:style-name="TableCell031401">
            <text:p text:style-name="P230"><text:span text:style-name="T1005">Изготовление изделий из бересты. Творческая работа учащихся.</text:span><text:span text:style-name="T1006"/></text:p>
          </table:table-cell>
          <table:table-cell table:style-name="TableCell031402">
            <text:p text:style-name="P230"><text:span text:style-name="T1007">26</text:span><text:span text:style-name="T1008"/></text:p>
          </table:table-cell>
          <table:table-cell table:style-name="TableCell031403">
            <text:p text:style-name="P230"><text:span text:style-name="T1009">4</text:span><text:span text:style-name="T1010"/></text:p>
          </table:table-cell>
          <table:table-cell table:style-name="TableCell031404">
            <text:p text:style-name="P230"><text:span text:style-name="T1011">22</text:span><text:span text:style-name="T1012"/></text:p>
          </table:table-cell>
        </table:table-row>
        <table:table-row table:style-name="TableRow0315">
          <table:table-cell table:style-name="TableCell031500">
            <text:p text:style-name="P232"><text:span text:style-name="T1013">15</text:span><text:span text:style-name="T1014"/></text:p>
          </table:table-cell>
          <table:table-cell table:style-name="TableCell031501">
            <text:p text:style-name="P232"><text:span text:style-name="T1015">Экскурсии</text:span><text:span text:style-name="T1016"/></text:p>
          </table:table-cell>
          <table:table-cell table:style-name="TableCell031502">
            <text:p text:style-name="P232"><text:span text:style-name="T1017">2</text:span><text:span text:style-name="T1018"/></text:p>
          </table:table-cell>
          <table:table-cell table:style-name="TableCell031503">
            <text:p text:style-name="P232"><text:span text:style-name="T1019">2</text:span><text:span text:style-name="T1020"/></text:p>
          </table:table-cell>
          <table:table-cell table:style-name="TableCell031504">
            <text:p text:style-name="P232"><text:span text:style-name="T1020"/></text:p>
          </table:table-cell>
        </table:table-row>
        <table:table-row table:style-name="TableRow0316">
          <table:table-cell table:style-name="TableCell031600">
            <text:p text:style-name="P234"><text:span text:style-name="T1021">16</text:span><text:span text:style-name="T1022"/></text:p>
          </table:table-cell>
          <table:table-cell table:style-name="TableCell031601">
            <text:p text:style-name="P234"><text:span text:style-name="T1023">Выставки</text:span><text:span text:style-name="T1024"/></text:p>
          </table:table-cell>
          <table:table-cell table:style-name="TableCell031602">
            <text:p text:style-name="P234"><text:span text:style-name="T1025">4</text:span><text:span text:style-name="T1026"/></text:p>
          </table:table-cell>
          <table:table-cell table:style-name="TableCell031603">
            <text:p text:style-name="P234"><text:span text:style-name="T1026"/></text:p>
          </table:table-cell>
          <table:table-cell table:style-name="TableCell031604">
            <text:p text:style-name="P234"><text:span text:style-name="T1027">4</text:span><text:span text:style-name="T1028"/></text:p>
          </table:table-cell>
        </table:table-row>
        <table:table-row table:style-name="TableRow0317">
          <table:table-cell table:style-name="TableCell031700">
            <text:p text:style-name="P236"><text:span text:style-name="T1029">17</text:span><text:span text:style-name="T1030"/></text:p>
          </table:table-cell>
          <table:table-cell table:style-name="TableCell031701">
            <text:p text:style-name="P236"><text:span text:style-name="T1031">Заключительное занятие.</text:span><text:span text:style-name="T1032"/></text:p>
          </table:table-cell>
          <table:table-cell table:style-name="TableCell031702">
            <text:p text:style-name="P236"><text:span text:style-name="T1033">2</text:span><text:span text:style-name="T1034"/></text:p>
          </table:table-cell>
          <table:table-cell table:style-name="TableCell031703">
            <text:p text:style-name="P236"><text:span text:style-name="T1035">2</text:span><text:span text:style-name="T1036"/></text:p>
          </table:table-cell>
          <table:table-cell table:style-name="TableCell031704">
            <text:p text:style-name="P236"><text:span text:style-name="T1036"/></text:p>
          </table:table-cell>
        </table:table-row>
        <table:table-row table:style-name="TableRow0318">
          <table:table-cell table:style-name="TableCell031800">
            <text:p text:style-name="P238"><text:span text:style-name="T1037">18</text:span><text:span text:style-name="T1038"/></text:p>
          </table:table-cell>
          <table:table-cell table:style-name="TableCell031801">
            <text:p text:style-name="P238"><text:span text:style-name="T1039">Воспитательная работа.</text:span><text:span text:style-name="T1040"/></text:p>
          </table:table-cell>
          <table:table-cell table:style-name="TableCell031802">
            <text:p text:style-name="P238"><text:span text:style-name="T1041">2</text:span><text:span text:style-name="T1042"/></text:p>
          </table:table-cell>
          <table:table-cell table:style-name="TableCell031803">
            <text:p text:style-name="P238"><text:span text:style-name="T1043">2</text:span><text:span text:style-name="T1044"/></text:p>
          </table:table-cell>
          <table:table-cell table:style-name="TableCell031804">
            <text:p text:style-name="P238"><text:span text:style-name="T1044"/></text:p>
          </table:table-cell>
        </table:table-row>
        <table:table-row table:style-name="TableRow0319">
          <table:table-cell table:style-name="TableCell031900">
            <text:p text:style-name="P240"><text:span text:style-name="T1044"/></text:p>
          </table:table-cell>
          <table:table-cell table:style-name="TableCell031901">
            <text:p text:style-name="P240"><text:span text:style-name="T1045"><text:s text:c="3"/></text:span><text:span text:style-name="T1046">ИТОГО:</text:span><text:span text:style-name="T1047"/></text:p>
          </table:table-cell>
          <table:table-cell table:style-name="TableCell031902">
            <text:p text:style-name="P240"><text:span text:style-name="T1048">144</text:span><text:span text:style-name="T1049"/></text:p>
          </table:table-cell>
          <table:table-cell table:style-name="TableCell031903">
            <text:p text:style-name="P240"><text:span text:style-name="T1050">31</text:span><text:span text:style-name="T1051"/></text:p>
          </table:table-cell>
          <table:table-cell table:style-name="TableCell031904">
            <text:p text:style-name="P240"><text:span text:style-name="T1052">113</text:span><text:span text:style-name="T1053"/></text:p>
          </table:table-cell>
        </table:table-row>
      </table:table>
      <text:p text:style-name="P242"><text:span text:style-name="T1054"><text:s/></text:span></text:p>
      <text:p text:style-name="P242"><text:span text:style-name="T1054"><text:s text:c="4"/></text:span><text:span text:style-name="T1055">Программа 3 -го года обучения.</text:span></text:p>
      <text:p text:style-name="P243"><text:span text:style-name="T1055">Тема 1.</text:span><text:span text:style-name="T1056"><text:s/>Вводное занятие:</text:span></text:p>
      <text:p text:style-name="P243"><text:span text:style-name="T1057">-<text:s/></text:span><text:span text:style-name="T1058">цели, задачи и содержание занятий;</text:span></text:p>
      <text:p text:style-name="P243"><text:span text:style-name="T1059">-<text:s/></text:span><text:span text:style-name="T1060">просмотр образцов изделий, которые будут выполняться кружковцами 3-го года обучения;</text:span></text:p>
      <text:p text:style-name="P243"><text:span text:style-name="T1061">-<text:s/></text:span><text:span text:style-name="T1062">инструктаж по технике безопасности.</text:span></text:p>
      <text:p text:style-name="P243"><text:span text:style-name="T1063">Тема 2.</text:span><text:span text:style-name="T1064"><text:s/>Художественная обработка древесины. Резьба по дереву. Повторение:</text:span></text:p>
      <text:p text:style-name="P243"><text:span text:style-name="T1065">-<text:s/></text:span><text:span text:style-name="T1066">резьба по дереву 2-го года обучения;</text:span></text:p>
      <text:p text:style-name="P243"><text:span text:style-name="T1067">-<text:s/></text:span><text:span text:style-name="T1068">способы использования резьбы в декоре;</text:span></text:p>
      <text:p text:style-name="P244"><text:span text:style-name="T1069">-<text:s/></text:span><text:span text:style-name="T1070">практическая резьба по дереву.</text:span></text:p>
      <text:p text:style-name="P245"><text:span text:style-name="T1071">Тема 3.</text:span><text:span text:style-name="T1072"><text:s/>Инструменты и приспособления, используемые для обработки древесины, фанеры и бересты:</text:span></text:p>
      <text:p text:style-name="P245"><text:span text:style-name="T1073">-<text:s/></text:span><text:span text:style-name="T1074">инструменты для обработки древесины;</text:span></text:p>
      <text:p text:style-name="P245"><text:span text:style-name="T1075">-<text:s/></text:span><text:span text:style-name="T1076">инструменты для резьбы по дереву;</text:span></text:p>
      <text:p text:style-name="P245"><text:span text:style-name="T1077">-<text:s/></text:span><text:span text:style-name="T1078">инструменты для выжигания;</text:span></text:p>
      <text:p text:style-name="P246"><text:span text:style-name="T1079">-<text:s/></text:span><text:span text:style-name="T1080">инструменты для выпиливания лобзиком;</text:span></text:p>
      <text:p text:style-name="P246"><text:span text:style-name="T1081">-<text:s/></text:span><text:span text:style-name="T1082">инструменты для обработки бересты.</text:span></text:p>
      <text:p text:style-name="P246"><text:span text:style-name="T1083">Тема 4.</text:span><text:span text:style-name="T1084"><text:s/>Заточка и правка режущего инструмента:</text:span></text:p>
      <text:p text:style-name="P246"><text:span text:style-name="T1085">-<text:s/></text:span><text:span text:style-name="T1086">заточка и правка стамесок;</text:span></text:p>
      <text:p text:style-name="P246"><text:span text:style-name="T1087">-<text:s/></text:span><text:span text:style-name="T1088">заточка резцов.</text:span></text:p>
      <text:p text:style-name="P247"><text:span text:style-name="T1089">Тема 5.</text:span><text:span text:style-name="T1090"><text:s/>Виды резьбы по дереву. Повторение:</text:span></text:p>
      <text:p text:style-name="P248"><text:span text:style-name="T1091">-<text:s/></text:span><text:span text:style-name="T1092">плоско<text:s/></text:span><text:span text:style-name="T1093">–</text:span><text:span text:style-name="T1094"><text:s/></text:span><text:span text:style-name="T1095">выемочная или углубленная резьба;</text:span></text:p>
      <text:p text:style-name="P248"><text:span text:style-name="T1096">-<text:s/></text:span><text:span text:style-name="T1097">рельефная резьба;</text:span></text:p>
      <text:p text:style-name="P249"><text:span text:style-name="T1098">-<text:s/></text:span><text:span text:style-name="T1099">прорезная или ажурная резьба;</text:span></text:p>
      <text:p text:style-name="P250"><text:span text:style-name="T1100">-<text:s/></text:span><text:span text:style-name="T1101">скульптурная или объемная резьба.</text:span></text:p>
      <text:p text:style-name="P250"><text:span text:style-name="T1102">Тема 6.</text:span><text:span text:style-name="T1103"><text:s/>Приемы и<text:s text:c="2"/>технологии резьбы по дереву.<text:s text:c="2"/>Повторение:</text:span></text:p>
      <text:p text:style-name="P251"><text:span text:style-name="T1104">-<text:s/></text:span><text:span text:style-name="T1105">плоско - выемочная: контурная, геометрическая, клинорезная или трехгранно<text:s/></text:span><text:span text:style-name="T1106">–</text:span><text:span text:style-name="T1107"><text:s/></text:span><text:span text:style-name="T1108">выемочная;</text:span></text:p>
      <text:p text:style-name="P252"><text:span text:style-name="T1109">-<text:s/></text:span><text:span text:style-name="T1110">рельефная: барельефная и горельефная;</text:span></text:p>
      <text:p text:style-name="P252"><text:span text:style-name="T1111">-<text:s/></text:span><text:span text:style-name="T1112">прорезная:<text:s text:c="2"/>контурная, сквозная, ажурная;</text:span></text:p>
      <text:p text:style-name="P253"><text:span text:style-name="T1113">-<text:s/></text:span><text:span text:style-name="T1114">скульптурная: частичное или полное отделение от фона.</text:span></text:p>
      <text:p text:style-name="P254"><text:span text:style-name="T1115">Тема 7.</text:span><text:span text:style-name="T1116"><text:s/>Изготовление поделок<text:s text:c="2"/>(творческая работа) по всем</text:span></text:p>
      <text:p text:style-name="P254"><text:span text:style-name="T1116">видам резьбы.</text:span></text:p>
      <text:p text:style-name="P254"><text:span text:style-name="T1117">-<text:s/></text:span><text:span text:style-name="T1118">контурная резьба;</text:span></text:p>
      <text:p text:style-name="P255"><text:span text:style-name="T1119">-<text:s/></text:span><text:span text:style-name="T1120">контурная резьба, комбинированная с прорезной резьбой;</text:span></text:p>
      <text:p text:style-name="P256"><text:span text:style-name="T1121">-<text:s/></text:span><text:span text:style-name="T1122">углубленная резьба (сквозная и ажурная).</text:span></text:p>
      <text:p text:style-name="P256"><text:span text:style-name="T1123">Тема 8.</text:span><text:span text:style-name="T1124"><text:s/>Выжигание по дереву, фанере и бересте. Повторение:</text:span></text:p>
      <text:p text:style-name="P257"><text:span text:style-name="T1125">-<text:s/></text:span><text:span text:style-name="T1126">выжигание с передачей оттенков светотени;</text:span></text:p>
      <text:p text:style-name="P258"><text:span text:style-name="T1127">-<text:s/></text:span><text:span text:style-name="T1128">силуэтное выжигание.</text:span></text:p>
      <text:p text:style-name="P258"><text:span text:style-name="T1129">Тема<text:s text:c="2"/>9.</text:span><text:span text:style-name="T1130"><text:s/>Приемы и технологии выжигания:</text:span></text:p>
      <text:p text:style-name="P258"><text:span text:style-name="T1131">-<text:s/></text:span><text:span text:style-name="T1132">точечное выжигание;</text:span></text:p>
      <text:p text:style-name="P258"><text:span text:style-name="T1133">-<text:s/></text:span><text:span text:style-name="T1134">штриховое выжигание;</text:span></text:p>
      <text:p text:style-name="P258"><text:span text:style-name="T1135">-<text:s/></text:span><text:span text:style-name="T1136">выжигание сплошное;</text:span></text:p>
      <text:p text:style-name="P258"><text:span text:style-name="T1137">-<text:s/></text:span><text:span text:style-name="T1138">силуэтное выжигание.</text:span></text:p>
      <text:p text:style-name="P258"><text:span text:style-name="T1139">Тема 10.</text:span><text:span text:style-name="T1140"><text:s/>Изготовление поделок по выжиганию (творческая работа).<text:s text:c="2"/></text:span></text:p>
      <text:p text:style-name="P258"><text:span text:style-name="T1141">-<text:s/></text:span><text:span text:style-name="T1142">индивидуальная разработка эскизов;</text:span></text:p>
      <text:p text:style-name="P258"><text:span text:style-name="T1143">-</text:span><text:span text:style-name="T1144">изготовление изделий;</text:span></text:p>
      <text:p text:style-name="P258"><text:span text:style-name="T1145">-<text:s/></text:span><text:span text:style-name="T1146">защита изделия.</text:span></text:p>
      <text:p text:style-name="P259"><text:span text:style-name="T1147">Тема 11.</text:span><text:span text:style-name="T1148">Приемы и технологии выпиливания. Повторение:</text:span></text:p>
      <text:p text:style-name="P260"><text:span text:style-name="T1149">-<text:s/></text:span><text:span text:style-name="T1150">разнообразные методы и приемы выпиливания с 1-го года обучения.</text:span></text:p>
      <text:p text:style-name="P260"><text:span text:style-name="T1151">Тема 12.</text:span><text:span text:style-name="T1152"><text:s/>Изготовление поделок по выпиливанию (творческая работа).</text:span></text:p>
      <text:p text:style-name="P260"><text:span text:style-name="T1153">-<text:s/></text:span><text:span text:style-name="T1154">изготовление кухонных принадлежностей;</text:span></text:p>
      <text:p text:style-name="P260"><text:span text:style-name="T1155">-<text:s/></text:span><text:span text:style-name="T1156">изготовление декора для дома.</text:span></text:p>
      <text:p text:style-name="P260"><text:span text:style-name="T1157">Тема 13.</text:span><text:span text:style-name="T1158"><text:s/>Приемы и технологии работы с берестой. Повторение:</text:span></text:p>
      <text:p text:style-name="P260"><text:span text:style-name="T1159">-<text:s/></text:span><text:span text:style-name="T1160">плетение, тиснение и техника склеивания бересты;</text:span></text:p>
      <text:p text:style-name="P260"><text:span text:style-name="T1161">-<text:s/></text:span><text:span text:style-name="T1162">прорезная резьба;</text:span></text:p>
      <text:p text:style-name="P261"><text:span text:style-name="T1163">Тема 14.</text:span><text:span text:style-name="T1164"><text:s/>Изготовление поделок из бересты.<text:s text:c="2"/>Украшения:</text:span></text:p>
      <text:p text:style-name="P262"><text:span text:style-name="T1165">-<text:s/></text:span><text:span text:style-name="T1166">изготовление очельников;</text:span></text:p>
      <text:p text:style-name="P262"><text:span text:style-name="T1167">-<text:s/></text:span><text:span text:style-name="T1168">изготовление браслетов;</text:span></text:p>
      <text:p text:style-name="P262"><text:span text:style-name="T1169">-<text:s/></text:span><text:span text:style-name="T1170">изготовление шкатулок;</text:span></text:p>
      <text:p text:style-name="P262"><text:span text:style-name="T1171">-<text:s/></text:span><text:span text:style-name="T1172">изготовление ободков.</text:span></text:p>
      <text:p text:style-name="P262"><text:span text:style-name="T1173">Тема 15.</text:span><text:span text:style-name="T1174"><text:s/>Экскурсии:</text:span></text:p>
      <text:p text:style-name="P262"><text:span text:style-name="T1175">-<text:s/></text:span><text:span text:style-name="T1176">подготовка к экскурсии;</text:span></text:p>
      <text:p text:style-name="P262"><text:span text:style-name="T1177">-<text:s/></text:span><text:span text:style-name="T1178">посещение музеев;</text:span></text:p>
      <text:p text:style-name="P262"><text:span text:style-name="T1179">-<text:s/></text:span><text:span text:style-name="T1180">обсуждение.</text:span></text:p>
      <text:p text:style-name="P263"><text:span text:style-name="T1181">Тема 16.</text:span><text:span text:style-name="T1182"><text:s/>Выставки:</text:span></text:p>
      <text:p text:style-name="P264"><text:span text:style-name="T1183">-<text:s/></text:span><text:span text:style-name="T1184">подготовка к выставкам;</text:span></text:p>
      <text:p text:style-name="P264"><text:span text:style-name="T1185">-<text:s/></text:span><text:span text:style-name="T1186">участие в выставках;</text:span></text:p>
      <text:p text:style-name="P264"><text:span text:style-name="T1187">-<text:s/></text:span><text:span text:style-name="T1188">обсуждение выставок.</text:span></text:p>
      <text:p text:style-name="P264"><text:span text:style-name="T1189">Тема 17.</text:span><text:span text:style-name="T1190"><text:s/>Воспитательная работа:</text:span></text:p>
      <text:p text:style-name="P264"><text:span text:style-name="T1191"><text:s/>-<text:s/></text:span><text:span text:style-name="T1192">беседы, интеллектуальные игры;</text:span></text:p>
      <text:p text:style-name="P265"><text:span text:style-name="T1193">-<text:s/></text:span><text:span text:style-name="T1194">родительские собрания.</text:span></text:p>
      <text:p text:style-name="P266"><text:span text:style-name="T1195">Тема 18.</text:span><text:span text:style-name="T1196"><text:s/>Заключительное занятие:</text:span></text:p>
      <text:p text:style-name="P266"><text:span text:style-name="T1197"><text:s/>-<text:s/></text:span><text:span text:style-name="T1198">подведение итогов за год;</text:span></text:p>
      <text:p text:style-name="P266"><text:span text:style-name="T1199">-<text:s/></text:span><text:span text:style-name="T1200">отбор картин на выставки.</text:span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7"><text:span text:style-name="T1201"/></text:p>
      <text:p text:style-name="P268"><text:span text:style-name="T1202"><text:s text:c="14"/></text:span><text:span text:style-name="T1203">СПИСОК ИСПОЛЬЗУЕМОЙ ЛИТЕРАТУРЫ:</text:span></text:p>
      <text:p text:style-name="P268"><text:span text:style-name="T1204"/></text:p>
      <text:p text:style-name="P268"><text:span text:style-name="T1205">1.</text:span><text:span text:style-name="T1206">Дементьев С.В..<text:s/></text:span><text:span text:style-name="T1207">«<text:s/></text:span><text:span text:style-name="T1208">Резьба по дереву</text:span><text:span text:style-name="T1209">»,<text:s/></text:span><text:span text:style-name="T1210">М. , 2000г.</text:span></text:p>
      <text:p text:style-name="P268"><text:span text:style-name="T1211">2.</text:span><text:span text:style-name="T1212">Журналы<text:s/></text:span><text:span text:style-name="T1213">«</text:span><text:span text:style-name="T1214">Школа и производство</text:span><text:span text:style-name="T1215">». 1996- 2007<text:s/></text:span><text:span text:style-name="T1216">гг.</text:span></text:p>
      <text:p text:style-name="P268"><text:span text:style-name="T1217">3.</text:span><text:span text:style-name="T1218">Кулебакин Г.И., Столярное дело</text:span><text:span text:style-name="T1219">»,<text:s/></text:span><text:span text:style-name="T1220">М.. 1981 г.</text:span></text:p>
      <text:p text:style-name="P268"><text:span text:style-name="T1221">4.</text:span><text:span text:style-name="T1222">Леонтьев П. В. .<text:s/></text:span><text:span text:style-name="T1223">«</text:span><text:span text:style-name="T1224">История новейшей обработки древесины</text:span><text:span text:style-name="T1225">»<text:s/></text:span><text:span text:style-name="T1226">М.<text:s text:c="2"/>1987г.</text:span></text:p>
      <text:p text:style-name="P268"><text:span text:style-name="T1227">5.</text:span><text:span text:style-name="T1228">Панченко В.В..<text:s/></text:span><text:span text:style-name="T1229">«</text:span><text:span text:style-name="T1230">Выжигание по дереву</text:span><text:span text:style-name="T1231">»<text:s/></text:span><text:span text:style-name="T1232">Ростов н/Д: Феникс, 2005г.</text:span></text:p>
      <text:p text:style-name="P268"><text:span text:style-name="T1233">6.</text:span><text:span text:style-name="T1234">Соколов Ю.С. .<text:s/></text:span><text:span text:style-name="T1235">«</text:span><text:span text:style-name="T1236">Художественное выпиливание</text:span><text:span text:style-name="T1237">».<text:s/></text:span><text:span text:style-name="T1238">М. Лесная.</text:span></text:p>
      <text:p text:style-name="P268"><text:span text:style-name="T1239">7.</text:span><text:span text:style-name="T1240">Костина Л.А. .<text:s/></text:span><text:span text:style-name="T1241">«</text:span><text:span text:style-name="T1242">Выпиливание лобзиком</text:span><text:span text:style-name="T1243">» ..<text:s/></text:span><text:span text:style-name="T1244">М. Народное<text:s text:c="2"/>творчество2006г.</text:span></text:p>
      <text:p text:style-name="P268"><text:span text:style-name="T1245">8.<text:s/></text:span><text:span text:style-name="T1246">Соколов Ю.<text:s/></text:span><text:span text:style-name="T1247">«</text:span><text:span text:style-name="T1248">Художественное выпиливание</text:span><text:span text:style-name="T1249">».<text:s/></text:span><text:span text:style-name="T1250">Изд. Лесная промышленность, 1987 г.<text:s text:c="49"/></text:span></text:p>
      <text:p text:style-name="P268"><text:span text:style-name="T1251">12.</text:span><text:span text:style-name="T1252">Уолтерс С., : Прирография, или искусство выжигания по дереву</text:span><text:span text:style-name="T1253">».<text:s text:c="34"/></text:span></text:p>
      <text:p text:style-name="P269"><text:span text:style-name="T1254">Изд.<text:s text:c="2"/>Айрис<text:s/></text:span><text:span text:style-name="T1255">—</text:span><text:span text:style-name="T1256"><text:s/></text:span><text:span text:style-name="T1257">Пресс. 2006г.</text:span></text:p>
      <text:p text:style-name="P269"><text:span text:style-name="T1258"><text:s/>13.<text:s/></text:span><text:span text:style-name="T1259">Истратова, О.Н. Справочник психолога начальной школы / О.Н.<text:s text:c="6"/>Истратова, Т.В. Экзакусто. - Ростов-на-Дону: Феникс, 2003.</text:span></text:p>
      <text:p text:style-name="P269"><text:span text:style-name="T1260">14.<text:s/></text:span><text:span text:style-name="T1261">Винокурова, Н. Лучшие тесты на развитие творческих<text:s text:c="55"/>cпособностей / Н. Винокурова. - М.:<text:s/></text:span><text:span text:style-name="T1262">«ACT-</text:span><text:span text:style-name="T1263">Пресс</text:span><text:span text:style-name="T1264">», 1999.</text:span></text:p>
      <text:p text:style-name="P269"><text:span text:style-name="T1264"><text:s/>15.<text:s/></text:span><text:span text:style-name="T1265">Младший школьник. Развитие познавательных способностей</text:span><text:span text:style-name="T1266">» /<text:s/></text:span><text:span text:style-name="T1267">под ред. И.В. Дубровиной. - М.: Просвещение, 2003.</text:span></text:p>
      <text:p text:style-name="P269"><text:span text:style-name="T1268"><text:s/>16.<text:s/></text:span><text:span text:style-name="T1269">Винокурова, Н.К. Развиваем способности детей / Н.К. Винокурова. - М.: РОСМЭН, 2003.</text:span></text:p>
      <text:p text:style-name="P269"><text:span text:style-name="T1270"><text:s/>17.<text:s/></text:span><text:span text:style-name="T1271">Сиротюк, А.Л. Обучение детей с учетом психофизиологии / А.Л. Сиротюк. - М.:<text:s/></text:span><text:span text:style-name="T1272">«</text:span><text:span text:style-name="T1273">Творческий центр</text:span><text:span text:style-name="T1274">», 2001.</text:span></text:p>
      <text:p text:style-name="P269"><text:span text:style-name="T1274"><text:s/>18.<text:s/></text:span><text:span text:style-name="T1275">Корнеева, Е.Н. Ох уж эти первоклашки!.. / Е.Н. Корнеева. - Ярославль: Академия развития, Академия К, 1999.</text:span></text:p>
      <text:p text:style-name="P269"><text:span text:style-name="T1276"><text:s/>19.<text:s/></text:span><text:span text:style-name="T1277">Костромина, С.Н. Как преодолеть трудности в обучении детей / А.Ф. Ануфриев, С.Н. Костромина. - М.: Ось-89, 1999.</text:span></text:p>
      <text:p text:style-name="P270"><text:span text:style-name="T1278"><text:s/>20.<text:s/></text:span><text:span text:style-name="T1279">Кравцова, Е.Е. Психологические особенности детей младшего школьного возраста. Лекции 1-8 / Е.Е. Кравцова. - М.: Педагогический университет<text:s/></text:span><text:span text:style-name="T1280">«</text:span><text:span text:style-name="T1281">Первое сентября</text:span><text:span text:style-name="T1282">», 2005.</text:span></text:p>
      <text:p text:style-name="P270"><text:span text:style-name="T1282"><text:s text:c="10"/>21.<text:s/></text:span><text:span text:style-name="T1283">Хухлаева О.В. Тропинка к своему Я/О..Хухлаева.-генезис, М.2012г.</text:span></text:p>
      <text:p text:style-name="P270"><text:span text:style-name="T1283">для учащихся:</text:span></text:p>
      <text:p text:style-name="P270"><text:span text:style-name="T1284">1.<text:s/></text:span><text:span text:style-name="T1285">Гин, С. Мир логики / С. Гин. - М.: Вита-пресс, 2001.</text:span></text:p>
      <text:p text:style-name="P270"><text:span text:style-name="T1286">2.<text:s/></text:span><text:span text:style-name="T1287">Гин, С. Мир фантазии / С. Гин. - М.: Вита-пресс, 2001.</text:span></text:p>
      <text:p text:style-name="P270"><text:span text:style-name="T1288"><text:s/>3.<text:s/></text:span><text:span text:style-name="T1289">Тихомирова, Л.Ф. Упражнения на каждый день: логика для младших школьников / Л. Ф. Тихомирова. - Ярославль: Академия развития</text:span></text:p>
      <text:p text:style-name="P271"><text:span text:style-name="T1290"/></text:p>
      <text:p text:style-name="P271"><text:span text:style-name="T1290"/></text:p>
      <text:p text:style-name="P271"><text:span text:style-name="T1290"/></text:p>
      <text:p text:style-name="P271"><text:span text:style-name="T1290"/></text:p>
      <text:p text:style-name="P271"><text:span text:style-name="T1290"/></text:p>
      <text:p text:style-name="P271"><text:span text:style-name="T1290"/></text:p>
      <text:p text:style-name="P272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0"/></text:p>
      <text:p text:style-name="P273"><text:span text:style-name="T1291"><text:s/></text:span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  <text:p text:style-name="P273"><text:span text:style-name="T12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